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line-height="0.3472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2pt" fo:background-color="#FFFF00"/>
    </style:style>
    <style:style style:name="P5" style:parent-style-name="內文" style:family="paragraph">
      <style:paragraph-properties fo:line-height="0.3472in" fo:margin-left="0.393in" fo:text-indent="-0.39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跑馬燈宣傳文字稿</text:p>
      <text:p text:style-name="P2"><text:span text:style-name="T3">一、宣傳日期：</text:span><text:span text:style-name="T4">115年6月22日至7月2日</text:span></text:p>
      <text:p text:style-name="P5"><text:span text:style-name="T6">二、文字稿：</text:span><text:span text:style-name="T7">「臺北市勞動大學」網站</text:span><text:span text:style-name="T8">新</text:span><text:span text:style-name="T9">會員抽獎開跑囉！於115年6月22日至7月2日完成</text:span><text:span text:style-name="T10">新</text:span><text:span text:style-name="T11">會員註冊，就有機會抽中200元超商禮券（共50名）！詳情請洽02-27208889轉3344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林緯欣</meta:initial-creator>
    <dc:creator>林緯欣-勞動局-勞教科</dc:creator>
    <meta:creation-date>2026-06-08T06:00:00Z</meta:creation-date>
    <dc:date>2026-06-17T00:47:00Z</dc:date>
    <meta:template xlink:href="Normal.dotm" xlink:type="simple"/>
    <meta:editing-cycles>7</meta:editing-cycles>
    <meta:editing-duration>PT600S</meta:editing-duration>
    <meta:document-statistic meta:page-count="1" meta:paragraph-count="1" meta:word-count="18" meta:character-count="122" meta:row-count="1" meta:non-whitespace-character-count="105"/>
  </office:meta>
</office:document-meta>
</file>