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6" style:family="table-column">
      <style:table-column-properties style:column-width="1.0298in"/>
    </style:style>
    <style:style style:name="TableColumn17" style:family="table-column">
      <style:table-column-properties style:column-width="1.9451in"/>
    </style:style>
    <style:style style:name="TableColumn18" style:family="table-column">
      <style:table-column-properties style:column-width="1.027in"/>
    </style:style>
    <style:style style:name="TableColumn19" style:family="table-column">
      <style:table-column-properties style:column-width="1.8027in"/>
    </style:style>
    <style:style style:name="Table15" style:family="table">
      <style:table-properties style:width="5.8048in" fo:margin-left="0in" table:align="left"/>
    </style:style>
    <style:style style:name="TableRow20" style:family="table-row">
      <style:table-row-properties style:min-row-height="0.721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1.12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60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無間距" style:family="paragraph">
      <style:paragraph-properties fo:margin-left="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超連結" style:family="text">
      <style:text-properties style:font-name="標楷體" style:font-name-asian="標楷體" fo:font-weight="bold" style:font-weight-asian="bold"/>
    </style:style>
    <style:style style:name="T66" style:parent-style-name="超連結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<text:span text:style-name="T3">臺北市</text:span><text:span text:style-name="T4">11</text:span><text:span text:style-name="T5">5</text:span><text:span text:style-name="T6">學</text:span><text:span text:style-name="T7">年度國中小</text:span><text:span text:style-name="T8">現職教師</text:span><text:span text:style-name="T9">暑假</text:span><text:span text:style-name="T10">(</text:span><text:span text:style-name="T11">初階暨初任</text:span><text:span text:style-name="T12">)</text:span><text:span text:style-name="T13">雙語增能研習</text:span></text:p>
      <text:p text:style-name="P14">取消研習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</text:p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取消</text:p>
            <text:p text:style-name="P38">原因</text:p>
          </table:table-cell>
          <table:table-cell table:style-name="TableCell39" table:number-columns-spanned="3">
            <text:p text:style-name="P40"/>
            <text:p text:style-name="P41"/>
            <text:p text:style-name="P42"/>
          </table:table-cell>
          <table:covered-table-cell/>
          <table:covered-table-cell/>
        </table:table-row>
      </table:table>
      <text:p text:style-name="P43"/>
      <text:p text:style-name="P44">申請人：</text:p>
      <text:p text:style-name="P45"/>
      <text:p text:style-name="P46">教務主任：</text:p>
      <text:p text:style-name="P47"/>
      <text:p text:style-name="P48"><text:span text:style-name="T49">校長：</text:span></text:p>
      <text:p text:style-name="P50"/>
      <text:p text:style-name="P51"/>
      <text:p text:style-name="P52">此致 <text:s text:c="7"/>臺北市教育局 雙語推動辦公室</text:p>
      <text:p text:style-name="P53"/>
      <text:p text:style-name="P54">注意事項：</text:p>
      <text:p text:style-name="P55"><text:span text:style-name="T56">取消研習申請表完成後，請</text:span><text:span text:style-name="T57">先</text:span><text:span text:style-name="T58">電話聯繫</text:span><text:span text:style-name="T59">後</text:span><text:span text:style-name="T60">回傳雙語辦公室（傳真：</text:span><text:span text:style-name="T61">02-</text:span><text:span text:style-name="T62">8785-5853</text:span><text:span text:style-name="T63">、</text:span><text:span text:style-name="T64">電子信箱：</text:span><text:a xlink:href="mailto:an8278@gov.taipei" office:target-frame-name="_top" xlink:show="replace"><text:span text:style-name="T65">a</text:span><text:span text:style-name="T66">n8278@gov.taipei</text:span></text:a><text:span text:style-name="T67">、</text:span><text:span text:style-name="T68">電話：</text:span><text:span text:style-name="T69">8785-5873#</text:span><text:span text:style-name="T70">20</text:span><text:span text:style-name="T71">）</text:span><text:span text:style-name="T72">。</text:span></text:p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812in" fo:margin-bottom="1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2T06:59:00Z</meta:creation-date>
    <dc:date>2026-05-12T07:00:00Z</dc:date>
    <meta:template xlink:href="Normal.dotm" xlink:type="simple"/>
    <meta:editing-cycles>1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