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5" style:master-page-name="MP0" style:family="paragraph">
      <style:paragraph-properties fo:break-before="page" fo:text-align="center" fo:line-height="100%" fo:margin-left="0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4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6" style:parent-style-name="副標題" style:family="paragraph">
      <style:text-properties style:font-name="標楷體" style:font-name-asian="標楷體" fo:font-size="18pt" style:font-size-asian="18pt" style:font-size-complex="18pt"/>
    </style:style>
    <style:style style:name="P7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8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9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0" style:parent-style-name="副標題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副標題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2" style:parent-style-name="副標題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5">「堅持三不遠離毒品—防制依托咪酯電子煙」廣播廣告腳本</text:h>
      <text:p text:style-name="P2"/>
      <text:h text:style-name="P3" text:outline-level="2">【情境】</text:h>
      <text:h text:style-name="P4" text:outline-level="2">同學A： 嘿！這支電子煙很頂，要不要試試？</text:h>
      <text:h text:style-name="P5" text:outline-level="2">同學B： 欸！電子煙在台灣是不合法的。煙油還可能混入依托咪酯，會造成抽搐、呼吸困難，甚至危及生命。千萬別嘗試！</text:h>
      <text:h text:style-name="P6" text:outline-level="2"/>
      <text:h text:style-name="P7" text:outline-level="2">【旁白】</text:h>
      <text:h text:style-name="P8" text:outline-level="2">新興毒品依托咪酯，可能透過電子煙流入校園。</text:h>
      <text:h text:style-name="P9" text:outline-level="2">請堅守不嘗試、不收受、不購買，拒絕誘惑，才能守護自己的健康與未來。</text:h>
      <text:h text:style-name="P10" text:outline-level="2"/>
      <text:h text:style-name="P11" text:outline-level="2">【結語】</text:h>
      <text:h text:style-name="P12" text:outline-level="2"><text:span text:style-name="T13">以上廣告由教育部提供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禹州 陳</meta:initial-creator>
    <dc:creator>禹州 陳</dc:creator>
    <meta:creation-date>2026-05-07T01:49:00Z</meta:creation-date>
    <dc:date>2026-05-07T02:02:00Z</dc:date>
    <meta:template xlink:href="Normal" xlink:type="simple"/>
    <meta:editing-cycles>1</meta:editing-cycles>
    <meta:editing-duration>PT780S</meta:editing-duration>
    <meta:document-statistic meta:page-count="1" meta:paragraph-count="1" meta:word-count="28" meta:character-count="190" meta:row-count="1" meta:non-whitespace-character-count="163"/>
  </office:meta>
</office:document-meta>
</file>