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5.689791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班級</text:p>
          </table:table-cell>
          <table:table-cell office:value-type="string" table:style-name="ce4">
            <text:p>座號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學號</text:p>
          </table:table-cell>
          <table:table-cell office:value-type="string" table:style-name="ce2">
            <text:p>承辦學校</text:p>
          </table:table-cell>
          <table:table-cell office:value-type="string" table:style-name="ce2">
            <text:p>活動名稱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6</text:p>
          </table:table-cell>
          <table:table-cell office:value-type="string" table:style-name="ce3">
            <text:p>洪*昀</text:p>
          </table:table-cell>
          <table:table-cell office:value-type="float" office:value="11450006" table:style-name="ce3">
            <text:p>11450006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5">
            <text:p>(南港高工)電子輪盤體驗營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6</text:p>
          </table:table-cell>
          <table:table-cell office:value-type="string" table:style-name="ce3">
            <text:p>洪*昀</text:p>
          </table:table-cell>
          <table:table-cell office:value-type="float" office:value="11450006" table:style-name="ce3">
            <text:p>11450006</text:p>
          </table:table-cell>
          <table:table-cell office:value-type="string" table:style-name="ce5">
            <text:p>臺北市立松山高級商業家事職業學校</text:p>
          </table:table-cell>
          <table:table-cell office:value-type="string" table:style-name="ce5">
            <text:p>NO.179「羊毛氈真有趣！」臺北市立松山家商115年暑假國中、小生職業輔導研習營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莊*喬</text:p>
          </table:table-cell>
          <table:table-cell office:value-type="float" office:value="11450009" table:style-name="ce3">
            <text:p>11450009</text:p>
          </table:table-cell>
          <table:table-cell office:value-type="string" table:style-name="ce5">
            <text:p>臺北市私立稻江高級護理家事職業學校</text:p>
          </table:table-cell>
          <table:table-cell office:value-type="string" table:style-name="ce5">
            <text:p>【稻江護家】時尚美甲全飾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莊*喬</text:p>
          </table:table-cell>
          <table:table-cell office:value-type="float" office:value="11450009" table:style-name="ce3">
            <text:p>11450009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Super Star A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莊*喬</text:p>
          </table:table-cell>
          <table:table-cell office:value-type="float" office:value="11450009" table:style-name="ce3">
            <text:p>11450009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KPOP韓流文創設計 B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31</text:p>
          </table:table-cell>
          <table:table-cell office:value-type="string" table:style-name="ce3">
            <text:p>程*清</text:p>
          </table:table-cell>
          <table:table-cell office:value-type="float" office:value="11450028" table:style-name="ce3">
            <text:p>11450028</text:p>
          </table:table-cell>
          <table:table-cell office:value-type="string" table:style-name="ce5">
            <text:p>韻鏗學校財團法人臺北市協和祐德高級中等學校</text:p>
          </table:table-cell>
          <table:table-cell office:value-type="string" table:style-name="ce5">
            <text:p>卡丁車（Go-Kart）體驗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31</text:p>
          </table:table-cell>
          <table:table-cell office:value-type="string" table:style-name="ce3">
            <text:p>程*清</text:p>
          </table:table-cell>
          <table:table-cell office:value-type="float" office:value="11450028" table:style-name="ce3">
            <text:p>11450028</text:p>
          </table:table-cell>
          <table:table-cell office:value-type="string" table:style-name="ce5">
            <text:p>臺北市立松山高級工農職業學校</text:p>
          </table:table-cell>
          <table:table-cell office:value-type="string" table:style-name="ce5">
            <text:p>21_i動手 i動腦A班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鄭*昂</text:p>
          </table:table-cell>
          <table:table-cell office:value-type="float" office:value="11450031" table:style-name="ce3">
            <text:p>11450031</text:p>
          </table:table-cell>
          <table:table-cell office:value-type="string" table:style-name="ce5">
            <text:p>臺北市立士林高級商業職業學校</text:p>
          </table:table-cell>
          <table:table-cell office:value-type="string" table:style-name="ce5">
            <text:p>⼠林⾼商-藍曬文創館：創意印像營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鄭*昂</text:p>
          </table:table-cell>
          <table:table-cell office:value-type="float" office:value="11450031" table:style-name="ce3">
            <text:p>11450031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F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26</text:p>
          </table:table-cell>
          <table:table-cell office:value-type="string" table:style-name="ce3">
            <text:p>林*晢</text:p>
          </table:table-cell>
          <table:table-cell office:value-type="float" office:value="11450056" table:style-name="ce3">
            <text:p>11450056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大安高工有圖有真相 3D列印即成真 B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35</text:p>
          </table:table-cell>
          <table:table-cell office:value-type="string" table:style-name="ce3">
            <text:p>程*瑋</text:p>
          </table:table-cell>
          <table:table-cell office:value-type="float" office:value="11450065" table:style-name="ce3">
            <text:p>11450065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5">
            <text:p>(南港高工)協作型機器手臂操作營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35</text:p>
          </table:table-cell>
          <table:table-cell office:value-type="string" table:style-name="ce3">
            <text:p>程*瑋</text:p>
          </table:table-cell>
          <table:table-cell office:value-type="float" office:value="11450065" table:style-name="ce3">
            <text:p>11450065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水行俠的美味旅程(士林校區)(第二梯)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徐*麒</text:p>
          </table:table-cell>
          <table:table-cell office:value-type="float" office:value="11450074" table:style-name="ce3">
            <text:p>11450074</text:p>
          </table:table-cell>
          <table:table-cell office:value-type="string" table:style-name="ce5">
            <text:p>臺北市私立稻江高級護理家事職業學校</text:p>
          </table:table-cell>
          <table:table-cell office:value-type="string" table:style-name="ce5">
            <text:p>【稻江護家】時尚形象訂製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徐*麒</text:p>
          </table:table-cell>
          <table:table-cell office:value-type="float" office:value="11450074" table:style-name="ce3">
            <text:p>11450074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水行俠的美味旅程(士林校區)(第一梯)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張*甯</text:p>
          </table:table-cell>
          <table:table-cell office:value-type="float" office:value="11450076" table:style-name="ce3">
            <text:p>11450076</text:p>
          </table:table-cell>
          <table:table-cell office:value-type="string" table:style-name="ce5">
            <text:p>臺北市立士林高級商業職業學校</text:p>
          </table:table-cell>
          <table:table-cell office:value-type="string" table:style-name="ce5">
            <text:p>⼠林⾼商-藍曬文創館：創意印像營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張*甯</text:p>
          </table:table-cell>
          <table:table-cell office:value-type="float" office:value="11450076" table:style-name="ce3">
            <text:p>11450076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F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張*甯</text:p>
          </table:table-cell>
          <table:table-cell office:value-type="float" office:value="11450076" table:style-name="ce3">
            <text:p>11450076</text:p>
          </table:table-cell>
          <table:table-cell office:value-type="string" table:style-name="ce5">
            <text:p>臺北市私立泰北高級中學</text:p>
          </table:table-cell>
          <table:table-cell office:value-type="string" table:style-name="ce5">
            <text:p>泰北高中-線在就開捲-毛線球手作工坊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黃*柔</text:p>
          </table:table-cell>
          <table:table-cell office:value-type="float" office:value="11450079" table:style-name="ce3">
            <text:p>11450079</text:p>
          </table:table-cell>
          <table:table-cell office:value-type="string" table:style-name="ce5">
            <text:p>臺北市私立金甌女子高級中學</text:p>
          </table:table-cell>
          <table:table-cell office:value-type="string" table:style-name="ce5">
            <text:p>金甌女中商業樂體驗營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黃*柔</text:p>
          </table:table-cell>
          <table:table-cell office:value-type="float" office:value="11450079" table:style-name="ce3">
            <text:p>11450079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KPOP韓流文創設計 A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黃*柔</text:p>
          </table:table-cell>
          <table:table-cell office:value-type="float" office:value="11450079" table:style-name="ce3">
            <text:p>11450079</text:p>
          </table:table-cell>
          <table:table-cell office:value-type="string" table:style-name="ce5">
            <text:p>臺北市私立泰北高級中學</text:p>
          </table:table-cell>
          <table:table-cell office:value-type="string" table:style-name="ce5">
            <text:p>泰北高中-線在就開捲-毛線球手作工坊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27</text:p>
          </table:table-cell>
          <table:table-cell office:value-type="string" table:style-name="ce3">
            <text:p>黃*升</text:p>
          </table:table-cell>
          <table:table-cell office:value-type="float" office:value="11450090" table:style-name="ce3">
            <text:p>11450090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機器人A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27</text:p>
          </table:table-cell>
          <table:table-cell office:value-type="string" table:style-name="ce3">
            <text:p>黃*升</text:p>
          </table:table-cell>
          <table:table-cell office:value-type="float" office:value="11450090" table:style-name="ce3">
            <text:p>11450090</text:p>
          </table:table-cell>
          <table:table-cell office:value-type="string" table:style-name="ce5">
            <text:p>臺北市私立華岡藝術學校</text:p>
          </table:table-cell>
          <table:table-cell office:value-type="string" table:style-name="ce5">
            <text:p>華岡藝校歌舞劇三項全能藝術營C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35</text:p>
          </table:table-cell>
          <table:table-cell office:value-type="string" table:style-name="ce3">
            <text:p>羅*安</text:p>
          </table:table-cell>
          <table:table-cell office:value-type="float" office:value="11450098" table:style-name="ce3">
            <text:p>11450098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A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35</text:p>
          </table:table-cell>
          <table:table-cell office:value-type="string" table:style-name="ce3">
            <text:p>羅*安</text:p>
          </table:table-cell>
          <table:table-cell office:value-type="float" office:value="11450098" table:style-name="ce3">
            <text:p>11450098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冷凍空調好選擇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林*晴</text:p>
          </table:table-cell>
          <table:table-cell office:value-type="float" office:value="11450100" table:style-name="ce3">
            <text:p>11450100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好禮自己做烘焙學習營A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林*晴</text:p>
          </table:table-cell>
          <table:table-cell office:value-type="float" office:value="11450100" table:style-name="ce3">
            <text:p>11450100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活力寵物體驗營B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林*晴</text:p>
          </table:table-cell>
          <table:table-cell office:value-type="float" office:value="11450100" table:style-name="ce3">
            <text:p>11450100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料理之王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21</text:p>
          </table:table-cell>
          <table:table-cell office:value-type="string" table:style-name="ce3">
            <text:p>徐*倫</text:p>
          </table:table-cell>
          <table:table-cell office:value-type="float" office:value="11450116" table:style-name="ce3">
            <text:p>11450116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5">
            <text:p>(南港高工)模型玩具體驗營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王*佑</text:p>
          </table:table-cell>
          <table:table-cell office:value-type="float" office:value="11450133" table:style-name="ce3">
            <text:p>11450133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手機APP與遙控自走車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王*佑</text:p>
          </table:table-cell>
          <table:table-cell office:value-type="float" office:value="11450133" table:style-name="ce3">
            <text:p>11450133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G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02</text:p>
          </table:table-cell>
          <table:table-cell office:value-type="string" table:style-name="ce3">
            <text:p>王*嘉</text:p>
          </table:table-cell>
          <table:table-cell office:value-type="float" office:value="11450167" table:style-name="ce3">
            <text:p>11450167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機器人B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張*璐</text:p>
          </table:table-cell>
          <table:table-cell office:value-type="float" office:value="11450175" table:style-name="ce3">
            <text:p>11450175</text:p>
          </table:table-cell>
          <table:table-cell office:value-type="string" table:style-name="ce5">
            <text:p>臺北市立木柵高級工業職業學校</text:p>
          </table:table-cell>
          <table:table-cell office:value-type="string" table:style-name="ce5">
            <text:p>動畫製作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30</text:p>
          </table:table-cell>
          <table:table-cell office:value-type="string" table:style-name="ce3">
            <text:p>許*勛</text:p>
          </table:table-cell>
          <table:table-cell office:value-type="float" office:value="11450223" table:style-name="ce3">
            <text:p>11450223</text:p>
          </table:table-cell>
          <table:table-cell office:value-type="string" table:style-name="ce5">
            <text:p>臺北市私立大同高級中學</text:p>
          </table:table-cell>
          <table:table-cell office:value-type="string" table:style-name="ce5">
            <text:p>私立大同高中-無人機好好玩A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30</text:p>
          </table:table-cell>
          <table:table-cell office:value-type="string" table:style-name="ce3">
            <text:p>許*勛</text:p>
          </table:table-cell>
          <table:table-cell office:value-type="float" office:value="11450223" table:style-name="ce3">
            <text:p>11450223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AI體感編程創思營A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黃*祐</text:p>
          </table:table-cell>
          <table:table-cell office:value-type="float" office:value="11450227" table:style-name="ce3">
            <text:p>11450227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大安高工AI生成技術與遊戲設計 B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王*璇</text:p>
          </table:table-cell>
          <table:table-cell office:value-type="float" office:value="11450230" table:style-name="ce3">
            <text:p>11450230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活力寵物體驗營B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1</text:p>
          </table:table-cell>
          <table:table-cell office:value-type="string" table:style-name="ce3">
            <text:p>王*璇</text:p>
          </table:table-cell>
          <table:table-cell office:value-type="float" office:value="11450230" table:style-name="ce3">
            <text:p>11450230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吃吧！營業中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邱*瑜</text:p>
          </table:table-cell>
          <table:table-cell office:value-type="float" office:value="11450237" table:style-name="ce3">
            <text:p>11450237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日韓時尚造型體驗營A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邱*瑜</text:p>
          </table:table-cell>
          <table:table-cell office:value-type="float" office:value="11450237" table:style-name="ce3">
            <text:p>11450237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Super Star B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邱*瑜</text:p>
          </table:table-cell>
          <table:table-cell office:value-type="float" office:value="11450237" table:style-name="ce3">
            <text:p>11450237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指彩香氛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26</text:p>
          </table:table-cell>
          <table:table-cell office:value-type="string" table:style-name="ce3">
            <text:p>邱*恩</text:p>
          </table:table-cell>
          <table:table-cell office:value-type="float" office:value="11450251" table:style-name="ce3">
            <text:p>11450251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想成為Youtuber嗎? B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03</text:p>
          </table:table-cell>
          <table:table-cell office:value-type="string" table:style-name="ce3">
            <text:p>林*妏</text:p>
          </table:table-cell>
          <table:table-cell office:value-type="float" office:value="11450264" table:style-name="ce3">
            <text:p>11450264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活力寵物體驗營B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03</text:p>
          </table:table-cell>
          <table:table-cell office:value-type="string" table:style-name="ce3">
            <text:p>林*妏</text:p>
          </table:table-cell>
          <table:table-cell office:value-type="float" office:value="11450264" table:style-name="ce3">
            <text:p>11450264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哈囉！萌寵寶貝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程*愛</text:p>
          </table:table-cell>
          <table:table-cell office:value-type="float" office:value="11450272" table:style-name="ce3">
            <text:p>11450272</text:p>
          </table:table-cell>
          <table:table-cell office:value-type="string" table:style-name="ce5">
            <text:p>臺北市私立稻江高級護理家事職業學校</text:p>
          </table:table-cell>
          <table:table-cell office:value-type="string" table:style-name="ce5">
            <text:p>【稻江護家】時尚美甲全飾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程*愛</text:p>
          </table:table-cell>
          <table:table-cell office:value-type="float" office:value="11450272" table:style-name="ce3">
            <text:p>11450272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Super Star B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程*愛</text:p>
          </table:table-cell>
          <table:table-cell office:value-type="float" office:value="11450272" table:style-name="ce3">
            <text:p>11450272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KPOP韓流文創設計 A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石*允</text:p>
          </table:table-cell>
          <table:table-cell office:value-type="float" office:value="11450279" table:style-name="ce3">
            <text:p>11450279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水行俠的美味旅程(士林校區)(第一梯)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石*允</text:p>
          </table:table-cell>
          <table:table-cell office:value-type="float" office:value="11450279" table:style-name="ce3">
            <text:p>11450279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想成為Youtuber嗎? B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06</text:p>
          </table:table-cell>
          <table:table-cell office:value-type="string" table:style-name="ce3">
            <text:p>高*晴</text:p>
          </table:table-cell>
          <table:table-cell office:value-type="float" office:value="11450298" table:style-name="ce3">
            <text:p>11450298</text:p>
          </table:table-cell>
          <table:table-cell office:value-type="string" table:style-name="ce5">
            <text:p>臺北市立松山高級商業家事職業學校</text:p>
          </table:table-cell>
          <table:table-cell office:value-type="string" table:style-name="ce5">
            <text:p>NO.179「羊毛氈真有趣！」臺北市立松山家商115年暑假國中、小生職業輔導研習營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06</text:p>
          </table:table-cell>
          <table:table-cell office:value-type="string" table:style-name="ce3">
            <text:p>高*晴</text:p>
          </table:table-cell>
          <table:table-cell office:value-type="float" office:value="11450298" table:style-name="ce3">
            <text:p>11450298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歐風美食之旅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黃*竺</text:p>
          </table:table-cell>
          <table:table-cell office:value-type="float" office:value="11450300" table:style-name="ce3">
            <text:p>11450300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角色設計好好玩(淡水校區)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黃*竺</text:p>
          </table:table-cell>
          <table:table-cell office:value-type="float" office:value="11450300" table:style-name="ce3">
            <text:p>11450300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料理東西軍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02</text:p>
          </table:table-cell>
          <table:table-cell office:value-type="string" table:style-name="ce3">
            <text:p>王*喬</text:p>
          </table:table-cell>
          <table:table-cell office:value-type="float" office:value="11450326" table:style-name="ce3">
            <text:p>11450326</text:p>
          </table:table-cell>
          <table:table-cell office:value-type="string" table:style-name="ce5">
            <text:p>臺北市私立開南高級商工職業學校</text:p>
          </table:table-cell>
          <table:table-cell office:value-type="string" table:style-name="ce5">
            <text:p>80-開南中學-左岸咖啡館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陳*雨</text:p>
          </table:table-cell>
          <table:table-cell office:value-type="float" office:value="11450337" table:style-name="ce3">
            <text:p>11450337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E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陳*雨</text:p>
          </table:table-cell>
          <table:table-cell office:value-type="float" office:value="11450337" table:style-name="ce3">
            <text:p>11450337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5">
            <text:p>志仁高中-好禮自己做烘焙學習營B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23</text:p>
          </table:table-cell>
          <table:table-cell office:value-type="string" table:style-name="ce3">
            <text:p>林*彥</text:p>
          </table:table-cell>
          <table:table-cell office:value-type="float" office:value="11450343" table:style-name="ce3">
            <text:p>11450343</text:p>
          </table:table-cell>
          <table:table-cell office:value-type="string" table:style-name="ce5">
            <text:p>臺北市私立開平餐飲職業學校</text:p>
          </table:table-cell>
          <table:table-cell office:value-type="string" table:style-name="ce5">
            <text:p>臺北市開平餐飲學校「優雅煎烤加熬煮 西餐我做主B」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23</text:p>
          </table:table-cell>
          <table:table-cell office:value-type="string" table:style-name="ce3">
            <text:p>林*彥</text:p>
          </table:table-cell>
          <table:table-cell office:value-type="float" office:value="11450343" table:style-name="ce3">
            <text:p>11450343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F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4">
            <text:p>33</text:p>
          </table:table-cell>
          <table:table-cell office:value-type="string" table:style-name="ce3">
            <text:p>黃*宸</text:p>
          </table:table-cell>
          <table:table-cell office:value-type="float" office:value="11355030" table:style-name="ce3">
            <text:p>11355030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C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4">
            <text:p>33</text:p>
          </table:table-cell>
          <table:table-cell office:value-type="string" table:style-name="ce3">
            <text:p>黃*宸</text:p>
          </table:table-cell>
          <table:table-cell office:value-type="float" office:value="11355030" table:style-name="ce3">
            <text:p>11355030</text:p>
          </table:table-cell>
          <table:table-cell office:value-type="string" table:style-name="ce5">
            <text:p>臺北市私立開南高級商工職業學校</text:p>
          </table:table-cell>
          <table:table-cell office:value-type="string" table:style-name="ce5">
            <text:p>87-開南中學-汽車夢工場之開南甩尾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4">
            <text:p>23</text:p>
          </table:table-cell>
          <table:table-cell office:value-type="string" table:style-name="ce3">
            <text:p>李*丞</text:p>
          </table:table-cell>
          <table:table-cell office:value-type="float" office:value="11355035" table:style-name="ce3">
            <text:p>11355035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AI體感編程創思營A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16</text:p>
          </table:table-cell>
          <table:table-cell office:value-type="string" table:style-name="ce3">
            <text:p>藍*妍</text:p>
          </table:table-cell>
          <table:table-cell office:value-type="float" office:value="11350065" table:style-name="ce3">
            <text:p>11350065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Super Idol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24</text:p>
          </table:table-cell>
          <table:table-cell office:value-type="string" table:style-name="ce3">
            <text:p>唐*紳</text:p>
          </table:table-cell>
          <table:table-cell office:value-type="float" office:value="11355052" table:style-name="ce3">
            <text:p>11355052</text:p>
          </table:table-cell>
          <table:table-cell office:value-type="string" table:style-name="ce5">
            <text:p>臺北市立松山高級工農職業學校</text:p>
          </table:table-cell>
          <table:table-cell office:value-type="string" table:style-name="ce5">
            <text:p>29_愛上烘焙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26</text:p>
          </table:table-cell>
          <table:table-cell office:value-type="string" table:style-name="ce3">
            <text:p>莊*穎</text:p>
          </table:table-cell>
          <table:table-cell office:value-type="float" office:value="11355054" table:style-name="ce3">
            <text:p>11355054</text:p>
          </table:table-cell>
          <table:table-cell office:value-type="string" table:style-name="ce5">
            <text:p>臺北市私立開平餐飲職業學校</text:p>
          </table:table-cell>
          <table:table-cell office:value-type="string" table:style-name="ce5">
            <text:p>臺北市開平餐飲學校「翻鍋快炒好滋味 中餐我最會A」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27</text:p>
          </table:table-cell>
          <table:table-cell office:value-type="string" table:style-name="ce3">
            <text:p>莊*龍</text:p>
          </table:table-cell>
          <table:table-cell office:value-type="float" office:value="11355055" table:style-name="ce3">
            <text:p>11355055</text:p>
          </table:table-cell>
          <table:table-cell office:value-type="string" table:style-name="ce5">
            <text:p>韻鏗學校財團法人臺北市協和祐德高級中等學校</text:p>
          </table:table-cell>
          <table:table-cell office:value-type="string" table:style-name="ce5">
            <text:p>卡丁車（Go-Kart）體驗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4">
            <text:p>27</text:p>
          </table:table-cell>
          <table:table-cell office:value-type="string" table:style-name="ce3">
            <text:p>莊*龍</text:p>
          </table:table-cell>
          <table:table-cell office:value-type="float" office:value="11355055" table:style-name="ce3">
            <text:p>11355055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冷凍空調好選擇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02</text:p>
          </table:table-cell>
          <table:table-cell office:value-type="string" table:style-name="ce3">
            <text:p>何*醍</text:p>
          </table:table-cell>
          <table:table-cell office:value-type="float" office:value="11350068" table:style-name="ce3">
            <text:p>11350068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Super Star A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16</text:p>
          </table:table-cell>
          <table:table-cell office:value-type="string" table:style-name="ce3">
            <text:p>劉*婕</text:p>
          </table:table-cell>
          <table:table-cell office:value-type="float" office:value="11350082" table:style-name="ce3">
            <text:p>11350082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5">
            <text:p>(南港高工)建築應用設計體驗營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16</text:p>
          </table:table-cell>
          <table:table-cell office:value-type="string" table:style-name="ce3">
            <text:p>劉*婕</text:p>
          </table:table-cell>
          <table:table-cell office:value-type="float" office:value="11350082" table:style-name="ce3">
            <text:p>11350082</text:p>
          </table:table-cell>
          <table:table-cell office:value-type="string" table:style-name="ce5">
            <text:p>臺北市私立惇敘高級工商職業學校</text:p>
          </table:table-cell>
          <table:table-cell office:value-type="string" table:style-name="ce5">
            <text:p>146~惇敍工商-動力機械-從小到大...玩一把大的研習營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16</text:p>
          </table:table-cell>
          <table:table-cell office:value-type="string" table:style-name="ce3">
            <text:p>劉*婕</text:p>
          </table:table-cell>
          <table:table-cell office:value-type="float" office:value="11350082" table:style-name="ce3">
            <text:p>11350082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機器人B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何*晟</text:p>
          </table:table-cell>
          <table:table-cell office:value-type="float" office:value="11355066" table:style-name="ce3">
            <text:p>11355066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想成為Youtuber嗎? B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29</text:p>
          </table:table-cell>
          <table:table-cell office:value-type="string" table:style-name="ce3">
            <text:p>高*勝</text:p>
          </table:table-cell>
          <table:table-cell office:value-type="float" office:value="11355088" table:style-name="ce3">
            <text:p>11355088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E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29</text:p>
          </table:table-cell>
          <table:table-cell office:value-type="string" table:style-name="ce3">
            <text:p>高*勝</text:p>
          </table:table-cell>
          <table:table-cell office:value-type="float" office:value="11355088" table:style-name="ce3">
            <text:p>11355088</text:p>
          </table:table-cell>
          <table:table-cell office:value-type="string" table:style-name="ce5">
            <text:p>臺北市私立華岡藝術學校</text:p>
          </table:table-cell>
          <table:table-cell office:value-type="string" table:style-name="ce5">
            <text:p>華岡藝校歌舞劇三項全能藝術營B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張*欣</text:p>
          </table:table-cell>
          <table:table-cell office:value-type="float" office:value="11350108" table:style-name="ce3">
            <text:p>11350108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5">
            <text:p>(南港高工)建築應用設計體驗營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葉*昕</text:p>
          </table:table-cell>
          <table:table-cell office:value-type="float" office:value="11350113" table:style-name="ce3">
            <text:p>11350113</text:p>
          </table:table-cell>
          <table:table-cell office:value-type="string" table:style-name="ce5">
            <text:p>臺北市私立南華高級中學職業進修學校</text:p>
          </table:table-cell>
          <table:table-cell office:value-type="string" table:style-name="ce5">
            <text:p>南華高中藝術手作—電繪及拼豆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葉*昕</text:p>
          </table:table-cell>
          <table:table-cell office:value-type="float" office:value="11350113" table:style-name="ce3">
            <text:p>11350113</text:p>
          </table:table-cell>
          <table:table-cell office:value-type="string" table:style-name="ce5">
            <text:p>臺北市私立開南高級商工職業學校</text:p>
          </table:table-cell>
          <table:table-cell office:value-type="string" table:style-name="ce5">
            <text:p>81-開南中學-COS梗圖大作戰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07</text:p>
          </table:table-cell>
          <table:table-cell office:value-type="string" table:style-name="ce3">
            <text:p>林*洹</text:p>
          </table:table-cell>
          <table:table-cell office:value-type="float" office:value="11350139" table:style-name="ce3">
            <text:p>11350139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魔幻蛋糕坊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李*翰</text:p>
          </table:table-cell>
          <table:table-cell office:value-type="float" office:value="11355128" table:style-name="ce3">
            <text:p>11355128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E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22</text:p>
          </table:table-cell>
          <table:table-cell office:value-type="string" table:style-name="ce3">
            <text:p>李*翰</text:p>
          </table:table-cell>
          <table:table-cell office:value-type="float" office:value="11355128" table:style-name="ce3">
            <text:p>11355128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AI體感編程創思營B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32</text:p>
          </table:table-cell>
          <table:table-cell office:value-type="string" table:style-name="ce3">
            <text:p>黃*恩</text:p>
          </table:table-cell>
          <table:table-cell office:value-type="float" office:value="11355138" table:style-name="ce3">
            <text:p>11355138</text:p>
          </table:table-cell>
          <table:table-cell office:value-type="string" table:style-name="ce5">
            <text:p>臺北市私立惇敘高級工商職業學校</text:p>
          </table:table-cell>
          <table:table-cell office:value-type="string" table:style-name="ce5">
            <text:p>146~惇敍工商-動力機械-從小到大...玩一把大的研習營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32</text:p>
          </table:table-cell>
          <table:table-cell office:value-type="string" table:style-name="ce3">
            <text:p>黃*恩</text:p>
          </table:table-cell>
          <table:table-cell office:value-type="float" office:value="11355138" table:style-name="ce3">
            <text:p>11355138</text:p>
          </table:table-cell>
          <table:table-cell office:value-type="string" table:style-name="ce5">
            <text:p>臺北市私立開南高級商工職業學校</text:p>
          </table:table-cell>
          <table:table-cell office:value-type="string" table:style-name="ce5">
            <text:p>88-開南中學-汽車夢工場之開南甩尾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32</text:p>
          </table:table-cell>
          <table:table-cell office:value-type="string" table:style-name="ce3">
            <text:p>黃*恩</text:p>
          </table:table-cell>
          <table:table-cell office:value-type="float" office:value="11355138" table:style-name="ce3">
            <text:p>11355138</text:p>
          </table:table-cell>
          <table:table-cell office:value-type="string" table:style-name="ce5">
            <text:p>臺北市私立育達高級中等學校</text:p>
          </table:table-cell>
          <table:table-cell office:value-type="string" table:style-name="ce5">
            <text:p>【育達高中】料理之王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4">
            <text:p>35</text:p>
          </table:table-cell>
          <table:table-cell office:value-type="string" table:style-name="ce3">
            <text:p>薛*明</text:p>
          </table:table-cell>
          <table:table-cell office:value-type="float" office:value="11355141" table:style-name="ce3">
            <text:p>11355141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5">
            <text:p>內湖高工電機一起動手做C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林*蓁</text:p>
          </table:table-cell>
          <table:table-cell office:value-type="float" office:value="11350153" table:style-name="ce3">
            <text:p>11350153</text:p>
          </table:table-cell>
          <table:table-cell office:value-type="string" table:style-name="ce5">
            <text:p>臺北市私立東方高級工商職業學校</text:p>
          </table:table-cell>
          <table:table-cell office:value-type="string" table:style-name="ce5">
            <text:p>東方工商--東方食趣新世界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林*蓁</text:p>
          </table:table-cell>
          <table:table-cell office:value-type="float" office:value="11350153" table:style-name="ce3">
            <text:p>11350153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水行俠的美味旅程(士林校區)(第二梯)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林*蓁</text:p>
          </table:table-cell>
          <table:table-cell office:value-type="float" office:value="11350153" table:style-name="ce3">
            <text:p>11350153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角色設計好好玩(淡水校區)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林*蓁</text:p>
          </table:table-cell>
          <table:table-cell office:value-type="float" office:value="11350153" table:style-name="ce3">
            <text:p>11350153</text:p>
          </table:table-cell>
          <table:table-cell office:value-type="string" table:style-name="ce5">
            <text:p>臺北市私立景文高級中學</text:p>
          </table:table-cell>
          <table:table-cell office:value-type="string" table:style-name="ce5">
            <text:p>景文高中-室內模型動手做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4">
            <text:p>04</text:p>
          </table:table-cell>
          <table:table-cell office:value-type="string" table:style-name="ce3">
            <text:p>林*蓁</text:p>
          </table:table-cell>
          <table:table-cell office:value-type="float" office:value="11350153" table:style-name="ce3">
            <text:p>11350153</text:p>
          </table:table-cell>
          <table:table-cell office:value-type="string" table:style-name="ce5">
            <text:p>臺北市私立泰北高級中學</text:p>
          </table:table-cell>
          <table:table-cell office:value-type="string" table:style-name="ce5">
            <text:p>泰北高中-瘋COS動漫達人修練術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4">
            <text:p>29</text:p>
          </table:table-cell>
          <table:table-cell office:value-type="string" table:style-name="ce3">
            <text:p>陳*祐</text:p>
          </table:table-cell>
          <table:table-cell office:value-type="float" office:value="11255037" table:style-name="ce3">
            <text:p>11255037</text:p>
          </table:table-cell>
          <table:table-cell office:value-type="string" table:style-name="ce5">
            <text:p>臺北市立木柵高級工業職業學校</text:p>
          </table:table-cell>
          <table:table-cell office:value-type="string" table:style-name="ce5">
            <text:p>銅心協力，沒電不行：一日冷氣特工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黃*倩</text:p>
          </table:table-cell>
          <table:table-cell office:value-type="float" office:value="11250061" table:style-name="ce3">
            <text:p>11250061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5">
            <text:p>海洋科大-角色設計好好玩(淡水校區)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4">
            <text:p>13</text:p>
          </table:table-cell>
          <table:table-cell office:value-type="string" table:style-name="ce3">
            <text:p>林*樺</text:p>
          </table:table-cell>
          <table:table-cell office:value-type="float" office:value="11250118" table:style-name="ce3">
            <text:p>11250118</text:p>
          </table:table-cell>
          <table:table-cell office:value-type="string" table:style-name="ce5">
            <text:p>臺北市立松山高級商業家事職業學校</text:p>
          </table:table-cell>
          <table:table-cell office:value-type="string" table:style-name="ce5">
            <text:p>NO.177「生活色彩探險」臺北市立松山家商115年暑假國中、小生職業輔導研習營</text:p>
          </table:table-cell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F91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4-23T04:57:25Z</meta:creation-date>
    <dc:date>2026-04-23T05:11:39Z</dc:date>
  </office:meta>
</office:document-meta>
</file>