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石墨涵-民政局-宗教禮俗科</dc:creator>
    <meta:creation-date>2025-08-05T02:25:00Z</meta:creation-date>
    <dc:date>2026-03-25T08:30:00Z</dc:date>
    <meta:print-date>2025-03-21T07:00:00Z</meta:print-date>
    <meta:template xlink:href="Normal" xlink:type="simple"/>
    <meta:editing-cycles>13</meta:editing-cycles>
    <meta:editing-duration>PT5880S</meta:editing-duration>
    <meta:document-statistic meta:page-count="2" meta:paragraph-count="1" meta:word-count="107" meta:character-count="721" meta:row-count="5" meta:non-whitespace-character-count="615"/>
  </office:meta>
</office:document-meta>
</file>