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283018867925cm"/>
    </style:style>
    <style:style style:name="co2" style:family="table-column">
      <style:table-column-properties fo:break-before="auto" style:column-width="0.74283018867924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15660377358491cm"/>
    </style:style>
    <style:style style:name="co5" style:family="table-column">
      <style:table-column-properties fo:break-before="auto" style:column-width="1.91698113207547cm"/>
    </style:style>
    <style:style style:name="co6" style:family="table-column">
      <style:table-column-properties fo:break-before="auto" style:column-width="2.27641509433962cm"/>
    </style:style>
    <style:style style:name="co7" style:family="table-column">
      <style:table-column-properties fo:break-before="auto" style:column-width="2.10867924528302cm"/>
    </style:style>
    <style:style style:name="co8" style:family="table-column">
      <style:table-column-properties fo:break-before="auto" style:column-width="2.63584905660377cm"/>
    </style:style>
    <style:style style:name="co9" style:family="table-column">
      <style:table-column-properties fo:break-before="auto" style:column-width="2.34830188679245cm"/>
    </style:style>
    <style:style style:name="ro1" style:family="table-row">
      <style:table-row-properties style:row-height="19.05pt" style:use-optimal-row-height="true" fo:break-before="auto"/>
    </style:style>
    <style:style style:name="ro2" style:family="table-row">
      <style:table-row-properties style:row-height="29.9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pt" style:use-optimal-row-height="false" fo:break-before="auto"/>
    </style:style>
    <style:style style:name="ro5" style:family="table-row">
      <style:table-row-properties style:row-height="36.7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2.6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市私立高中職教育代金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16374" table:default-cell-style-name="ce1"/>
        <table:table-row table:style-name="ro1">
          <table:table-cell office:value-type="string" table:style-name="ce2">
            <text:p>附件2</text:p>
          </table:table-cell>
          <table:table-cell office:value-type="string" table:style-name="ce2">
            <text:p>本市私立高中職教育代金</text:p>
          </table:table-cell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<text:s/>114 學年度第 2 學期臺北市私立高中(職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原住民學生教育代金印領清冊(學校用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學校所在 <text:s text:c="6"/>行政區</text:p>
          </table:table-cell>
          <table:table-cell office:value-type="string" table:number-columns-spanned="9" table:number-rows-spanned="1" table:style-name="ce27">
            <text:p>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5">
            <text:p>學校名稱</text:p>
          </table:table-cell>
          <table:table-cell office:value-type="string" table:number-columns-spanned="9" table:number-rows-spanned="1" table:style-name="ce27">
            <text:p>(必填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6">
            <text:p>學生姓名</text:p>
          </table:table-cell>
          <table:table-cell office:value-type="string" table:style-name="ce4">
            <text:p>年級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學業成績學期總平均（60分以上）</text:p>
          </table:table-cell>
          <table:table-cell office:value-type="string" table:style-name="ce9">
            <text:p>操行(80分以上或未受相關懲處)</text:p>
          </table:table-cell>
          <table:table-cell office:value-type="string" table:style-name="ce4">
            <text:p>學雜費金額=A</text:p>
          </table:table-cell>
          <table:table-cell office:value-type="string" table:style-name="ce4">
            <text:p>教育減免總額=B</text:p>
          </table:table-cell>
          <table:table-cell office:value-type="string" table:style-name="ce4">
            <text:p>是否已領取其他教育補助費</text:p>
          </table:table-cell>
          <table:table-cell office:value-type="string" table:style-name="ce10">
            <text:p>金額=A-B=C（最高補助新臺幣8,000元）</text:p>
          </table:table-cell>
          <table:table-cell office:value-type="string" table:style-name="ce11">
            <text:p>學生簽名或蓋章</text:p>
          </table:table-cell>
          <table:table-cell table:number-columns-repeated="16374" table:style-name="ce12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4"/>
          <table:table-cell table:style-name="ce15"/>
          <table:table-cell table:style-name="ce17"/>
          <table:table-cell table:number-columns-repeated="16374"/>
        </table:table-row>
        <table:table-row table:number-rows-repeated="3" table:style-name="ro5">
          <table:table-cell table:style-name="ce13"/>
          <table:table-cell table:style-name="ce14"/>
          <table:table-cell table:style-name="ce15"/>
          <table:table-cell table:style-name="ce13"/>
          <table:table-cell table:number-columns-repeated="4" table:style-name="ce14"/>
          <table:table-cell table:style-name="ce15"/>
          <table:table-cell table:style-name="ce17"/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8"/>
          <table:table-cell table:number-columns-repeated="4" table:style-name="ce19"/>
          <table:table-cell table:style-name="ce20"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office:value-type="string" table:number-columns-spanned="7" table:number-rows-spanned="1" table:style-name="ce29">
            <text:p>元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備註：1.尚未減免之學雜費總金額＝A＝<text:span text:style-name="T1">只含學費、雜費、學分學雜費</text:span>（其他費用不得列入計算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<text:s text:c="6"/>2.教育部(局)減免之總金額＝B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2">
            <text:p><text:s text:c="6"/>3.減免後自付之學雜費總金額＝C＝A─B，如C大於新臺幣8,000元以8,000元申請，如C小於新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 text:c="8"/>臺幣8,000元則覈實補助，如C為負數不得申請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 text:c="6"/>4.上列申請人皆須檢附上學期學業成績單及本學期學費繳費單<text:span text:style-name="T1">﹝含原始學雜費總金額、教育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pan text:style-name="T1"><text:s text:c="17"/>部(局)減免之總金額﹞</text:span>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<text:s text:c="6"/>5.操行及學期總平均，一年級上學期新生及特殊教育班學生免計<text:span text:style-name="T1">(請填新生或免計)</text:span>。</text:p>
            <text:p><text:s text:c="6"/>6.補助對象戶籍必須於115年3月1日前至學期結束設籍在臺北市並實際居住(非新北市)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承辦人 <text:s text:c="12"/>單位長官 <text:s text:c="13"/>出納組長 <text:s text:c="13"/>會計主任 <text:s text:c="15"/>校長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0" table:style-name="ce21"/>
          <table:table-cell table:number-columns-repeated="16374"/>
        </table:table-row>
        <table:table-row table:style-name="ro9">
          <table:table-cell office:value-type="string" table:style-name="ce22">
            <text:p>承辦人電話：</text:p>
          </table:table-cell>
          <table:table-cell table:number-columns-repeated="9" table:style-name="ce2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6">
            <text:p>分機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6" table:style-name="ce23"/>
          <table:table-cell office:value-type="string" table:style-name="ce23">
            <text:p>民國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7">
            <text:p>※為利連絡，請務必留下電話(含分機)。 <text:s text:c="79"/>民國 <text:s text:c="10"/>年 <text:s text:c="10"/>月 <text:s text:c="11"/>日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433464566929134in" fo:margin-right="0.196456692913386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1</meta:initial-creator>
    <dc:creator>汪倩如-原民會-教育文化組</dc:creator>
    <meta:creation-date>2009-04-06T06:32:59Z</meta:creation-date>
    <dc:date>2026-01-14T03:02:24Z</dc:date>
    <meta:print-date>2023-09-25T03:07:16Z</meta:print-date>
    <meta:editing-cycles>10</meta:editing-cycles>
    <meta:editing-duration>PT980S</meta:editing-duration>
  </office:meta>
</office:document-meta>
</file>