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center" fo:line-height="0.3055in"/>
    </style:style>
    <style:style style:name="P11" style:parent-style-name="Textbody" style:family="paragraph">
      <style:paragraph-properties fo:line-height="0.1666in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1.2888in" style:use-optimal-column-width="false"/>
    </style:style>
    <style:style style:name="TableColumn21" style:family="table-column">
      <style:table-column-properties style:column-width="1.0652in" style:use-optimal-column-width="false"/>
    </style:style>
    <style:style style:name="TableColumn22" style:family="table-column">
      <style:table-column-properties style:column-width="1.2604in" style:use-optimal-column-width="false"/>
    </style:style>
    <style:style style:name="TableColumn23" style:family="table-column">
      <style:table-column-properties style:column-width="1.218in" style:use-optimal-column-width="false"/>
    </style:style>
    <style:style style:name="TableColumn24" style:family="table-column">
      <style:table-column-properties style:column-width="1.1465in" style:use-optimal-column-width="false"/>
    </style:style>
    <style:style style:name="Table18" style:family="table">
      <style:table-properties style:width="7.2291in" fo:margin-left="0.0402in" table:align="left"/>
    </style:style>
    <style:style style:name="TableRow25" style:family="table-row">
      <style:table-row-properties style:min-row-height="0.302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8" style:family="table-row">
      <style:table-row-properties style:min-row-height="0.197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239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2812in"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2902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74" style:family="table-row">
      <style:table-row-properties style:min-row-height="0.239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8" style:family="table-row">
      <style:table-row-properties style:min-row-height="0.2208in" style:use-optimal-row-height="false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2638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06" style:family="table-row">
      <style:table-row-properties style:min-row-height="0.4805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12" style:family="table-row">
      <style:table-row-properties style:min-row-height="0.468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/>
      <style:text-properties style:font-name="標楷體" style:font-name-asian="標楷體"/>
    </style:style>
    <style:style style:name="P11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18" style:family="table-row">
      <style:table-row-properties style:min-row-height="1.0208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/>
      <style:text-properties style:font-name="標楷體" style:font-name-asian="標楷體"/>
    </style:style>
    <style:style style:name="P123" style:parent-style-name="Textbody" style:family="paragraph">
      <style:paragraph-properties style:snap-to-layout-grid="false"/>
      <style:text-properties style:font-name="標楷體" style:font-name-asian="標楷體"/>
    </style:style>
    <style:style style:name="P124" style:parent-style-name="Textbody" style:family="paragraph">
      <style:paragraph-properties style:snap-to-layout-grid="false"/>
      <style:text-properties style:font-name="標楷體" style:font-name-asian="標楷體"/>
    </style:style>
    <style:style style:name="P12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26" style:family="table-row">
      <style:table-row-properties style:min-row-height="1.020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2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/>
      <style:text-properties style:font-name="標楷體" style:font-name-asian="標楷體"/>
    </style:style>
    <style:style style:name="P132" style:parent-style-name="Textbody" style:family="paragraph">
      <style:paragraph-properties style:snap-to-layout-grid="false"/>
      <style:text-properties style:font-name="標楷體" style:font-name-asian="標楷體"/>
    </style:style>
    <style:style style:name="P133" style:parent-style-name="Textbody" style:family="paragraph">
      <style:paragraph-properties style:snap-to-layout-grid="false"/>
      <style:text-properties style:font-name="標楷體" style:font-name-asian="標楷體"/>
    </style:style>
    <style:style style:name="P13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35" style:family="table-row">
      <style:table-row-properties style:min-row-height="1.104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/>
      <style:text-properties style:font-name="標楷體" style:font-name-asian="標楷體"/>
    </style:style>
    <style:style style:name="P140" style:parent-style-name="Textbody" style:family="paragraph">
      <style:paragraph-properties style:snap-to-layout-grid="false"/>
      <style:text-properties style:font-name="標楷體" style:font-name-asian="標楷體"/>
    </style:style>
    <style:style style:name="P141" style:parent-style-name="Textbody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57" style:family="table-row">
      <style:table-row-properties style:min-row-height="0.8437in"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/>
      <style:text-properties style:font-name="標楷體" style:font-name-asian="標楷體"/>
    </style:style>
    <style:style style:name="P160" style:parent-style-name="Textbody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Textbody" style:family="paragraph">
      <style:paragraph-properties style:snap-to-layout-grid="false"/>
      <style:text-properties style:font-name="標楷體" style:font-name-asian="標楷體"/>
    </style:style>
    <style:style style:name="P169" style:parent-style-name="Textbody" style:family="paragraph">
      <style:paragraph-properties style:snap-to-layout-grid="false"/>
      <style:text-properties style:font-name="標楷體" style:font-name-asian="標楷體"/>
    </style:style>
    <style:style style:name="P170" style:parent-style-name="Textbody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Textbody" style:family="paragraph">
      <style:paragraph-properties style:snap-to-layout-grid="false"/>
      <style:text-properties style:font-name="標楷體" style:font-name-asian="標楷體"/>
    </style:style>
    <style:style style:name="P177" style:parent-style-name="Textbody" style:family="paragraph">
      <style:paragraph-properties style:snap-to-layout-grid="false"/>
      <style:text-properties style:font-name="標楷體" style:font-name-asian="標楷體"/>
    </style:style>
    <style:style style:name="P178" style:parent-style-name="Textbody" style:family="paragraph">
      <style:text-properties style:font-name="標楷體" style:font-name-asian="標楷體"/>
    </style:style>
    <style:style style:name="P179" style:parent-style-name="Textbody" style:family="paragraph">
      <style:text-properties style:font-name="標楷體" style:font-name-asian="標楷體"/>
    </style:style>
    <style:style style:name="P18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81" style:parent-style-name="Textbody" style:family="paragraph">
      <style:paragraph-properties fo:text-align="center" fo:line-height="0.3055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Textbody" style:family="paragraph">
      <style:paragraph-properties fo:text-align="center" fo:line-height="0.3055in"/>
    </style:style>
    <style:style style:name="P191" style:parent-style-name="Textbody" style:family="paragraph">
      <style:paragraph-properties fo:line-height="0.1666in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9" style:family="table-column">
      <style:table-column-properties style:column-width="1.25in" style:use-optimal-column-width="false"/>
    </style:style>
    <style:style style:name="TableColumn200" style:family="table-column">
      <style:table-column-properties style:column-width="1.1902in" style:use-optimal-column-width="false"/>
    </style:style>
    <style:style style:name="TableColumn201" style:family="table-column">
      <style:table-column-properties style:column-width="1.1638in" style:use-optimal-column-width="false"/>
    </style:style>
    <style:style style:name="TableColumn202" style:family="table-column">
      <style:table-column-properties style:column-width="1.2604in" style:use-optimal-column-width="false"/>
    </style:style>
    <style:style style:name="TableColumn203" style:family="table-column">
      <style:table-column-properties style:column-width="1.218in" style:use-optimal-column-width="false"/>
    </style:style>
    <style:style style:name="TableColumn204" style:family="table-column">
      <style:table-column-properties style:column-width="1.1465in" style:use-optimal-column-width="false"/>
    </style:style>
    <style:style style:name="Table198" style:family="table">
      <style:table-properties style:width="7.2291in" fo:margin-left="0.0402in" table:align="left"/>
    </style:style>
    <style:style style:name="TableRow205" style:family="table-row">
      <style:table-row-properties style:min-row-height="0.2708in"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08" style:family="table-row">
      <style:table-row-properties style:min-row-height="0.1979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1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2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24" style:family="table-row">
      <style:table-row-properties style:min-row-height="0.2708in" style:use-optimal-row-height="false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25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2493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54" style:family="table-row">
      <style:table-row-properties style:min-row-height="0.239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68" style:family="table-row">
      <style:table-row-properties style:min-row-height="0.2208in" style:use-optimal-row-height="false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243in" style:use-optimal-row-height="false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86" style:family="table-row">
      <style:table-row-properties style:min-row-height="0.4361in" style:use-optimal-row-height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3486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/>
      <style:text-properties style:font-name="標楷體" style:font-name-asian="標楷體"/>
    </style:style>
    <style:style style:name="P29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298" style:family="table-row">
      <style:table-row-properties style:min-row-height="1.5256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02" style:parent-style-name="Textbody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color="#FFFFFF"/>
    </style:style>
    <style:style style:name="P3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style:snap-to-layout-grid="false"/>
      <style:text-properties style:font-name="標楷體" style:font-name-asian="標楷體"/>
    </style:style>
    <style:style style:name="P310" style:parent-style-name="Textbody" style:family="paragraph">
      <style:paragraph-properties style:snap-to-layout-grid="false"/>
      <style:text-properties style:font-name="標楷體" style:font-name-asian="標楷體"/>
    </style:style>
    <style:style style:name="P311" style:parent-style-name="Textbody" style:family="paragraph">
      <style:paragraph-properties style:snap-to-layout-grid="false"/>
      <style:text-properties style:font-name="標楷體" style:font-name-asian="標楷體"/>
    </style:style>
    <style:style style:name="P312" style:parent-style-name="Textbody" style:family="paragraph">
      <style:paragraph-properties style:snap-to-layout-grid="false"/>
      <style:text-properties style:font-name="標楷體" style:font-name-asian="標楷體"/>
    </style:style>
    <style:style style:name="P313" style:parent-style-name="Textbody" style:family="paragraph">
      <style:paragraph-properties style:snap-to-layout-grid="false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1" style:parent-style-name="Textbody" style:family="paragraph">
      <style:paragraph-properties style:snap-to-layout-grid="false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30" style:family="table-row">
      <style:table-row-properties style:min-row-height="0.875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3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style:snap-to-layout-grid="false"/>
      <style:text-properties style:font-name="標楷體" style:font-name-asian="標楷體"/>
    </style:style>
    <style:style style:name="P336" style:parent-style-name="Textbody" style:family="paragraph">
      <style:paragraph-properties style:snap-to-layout-grid="false"/>
      <style:text-properties style:font-name="標楷體" style:font-name-asian="標楷體"/>
    </style:style>
    <style:style style:name="P337" style:parent-style-name="Textbody" style:family="paragraph">
      <style:paragraph-properties style:snap-to-layout-grid="false"/>
      <style:text-properties style:font-name="標楷體" style:font-name-asian="標楷體"/>
    </style:style>
    <style:style style:name="P33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39" style:family="table-row">
      <style:table-row-properties style:min-row-height="1.0208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style:snap-to-layout-grid="false"/>
      <style:text-properties style:font-name="標楷體" style:font-name-asian="標楷體"/>
    </style:style>
    <style:style style:name="P344" style:parent-style-name="Textbody" style:family="paragraph">
      <style:paragraph-properties style:snap-to-layout-grid="false"/>
      <style:text-properties style:font-name="標楷體" style:font-name-asian="標楷體"/>
    </style:style>
    <style:style style:name="P345" style:parent-style-name="Textbody" style:family="paragraph">
      <style:paragraph-properties style:snap-to-layout-grid="false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5" style:parent-style-name="Textbody" style:family="paragraph">
      <style:paragraph-properties style:snap-to-layout-grid="false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61" style:family="table-row">
      <style:table-row-properties style:min-row-height="0.6722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style:snap-to-layout-grid="false"/>
      <style:text-properties style:font-name="標楷體" style:font-name-asian="標楷體"/>
    </style:style>
    <style:style style:name="P366" style:parent-style-name="Textbody" style:family="paragraph">
      <style:paragraph-properties style:snap-to-layout-grid="false"/>
      <style:text-properties style:font-name="標楷體" style:font-name-asian="標楷體"/>
    </style:style>
    <style:style style:name="P36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68" style:family="table-row">
      <style:table-row-properties style:min-row-height="0.8437in"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/>
      <style:text-properties style:font-name="標楷體" style:font-name-asian="標楷體"/>
    </style:style>
    <style:style style:name="P371" style:parent-style-name="Textbody" style:family="paragraph">
      <style:paragraph-properties style:snap-to-layout-grid="false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Textbody" style:family="paragraph">
      <style:paragraph-properties style:snap-to-layout-grid="false"/>
      <style:text-properties style:font-name="標楷體" style:font-name-asian="標楷體"/>
    </style:style>
    <style:style style:name="P380" style:parent-style-name="Textbody" style:family="paragraph">
      <style:paragraph-properties style:snap-to-layout-grid="false"/>
      <style:text-properties style:font-name="標楷體" style:font-name-asian="標楷體"/>
    </style:style>
    <style:style style:name="P381" style:parent-style-name="Textbody" style:family="paragraph">
      <style:paragraph-properties style:snap-to-layout-grid="false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Textbody" style:family="paragraph">
      <style:paragraph-properties style:snap-to-layout-grid="false"/>
      <style:text-properties style:font-name="標楷體" style:font-name-asian="標楷體"/>
    </style:style>
    <style:style style:name="P388" style:parent-style-name="Textbody" style:family="paragraph">
      <style:paragraph-properties style:snap-to-layout-grid="false"/>
      <style:text-properties style:font-name="標楷體" style:font-name-asian="標楷體"/>
    </style:style>
    <style:style style:name="P389" style:parent-style-name="Textbody" style:family="paragraph">
      <style:paragraph-properties style:snap-to-layout-grid="false"/>
      <style:text-properties style:font-name="標楷體" style:font-name-asian="標楷體"/>
    </style:style>
    <style:style style:name="P39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91" style:parent-style-name="Textbody" style:family="paragraph">
      <style:paragraph-properties fo:text-align="center" fo:line-height="0.3055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Textbody" style:family="paragraph">
      <style:paragraph-properties fo:text-align="center" fo:line-height="0.3055in"/>
    </style:style>
    <style:style style:name="P401" style:parent-style-name="Textbody" style:family="paragraph">
      <style:paragraph-properties fo:line-height="0.1666in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09" style:family="table-column">
      <style:table-column-properties style:column-width="1.0625in" style:use-optimal-column-width="false"/>
    </style:style>
    <style:style style:name="TableColumn410" style:family="table-column">
      <style:table-column-properties style:column-width="1.3777in" style:use-optimal-column-width="false"/>
    </style:style>
    <style:style style:name="TableColumn411" style:family="table-column">
      <style:table-column-properties style:column-width="1.1638in" style:use-optimal-column-width="false"/>
    </style:style>
    <style:style style:name="TableColumn412" style:family="table-column">
      <style:table-column-properties style:column-width="1.2604in" style:use-optimal-column-width="false"/>
    </style:style>
    <style:style style:name="TableColumn413" style:family="table-column">
      <style:table-column-properties style:column-width="1.218in" style:use-optimal-column-width="false"/>
    </style:style>
    <style:style style:name="TableColumn414" style:family="table-column">
      <style:table-column-properties style:column-width="1.1465in" style:use-optimal-column-width="false"/>
    </style:style>
    <style:style style:name="Table408" style:family="table">
      <style:table-properties style:width="7.2291in" fo:margin-left="0.0402in" table:align="left"/>
    </style:style>
    <style:style style:name="TableRow415" style:family="table-row">
      <style:table-row-properties style:min-row-height="0.302in" style:use-optimal-row-height="false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Textbody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min-row-height="0.1979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2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3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34" style:family="table-row">
      <style:table-row-properties style:min-row-height="0.2812in" style:use-optimal-row-height="false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46" style:family="table-row">
      <style:table-row-properties style:min-row-height="0.2916in" style:use-optimal-row-height="false"/>
    </style:style>
    <style:style style:name="P447" style:parent-style-name="內文" style:family="paragraph">
      <style:paragraph-properties fo:widows="2" fo:orphans="2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58" style:family="table-row">
      <style:table-row-properties style:min-row-height="0.2861in" style:use-optimal-row-height="false"/>
    </style:style>
    <style:style style:name="P459" style:parent-style-name="內文" style:family="paragraph">
      <style:paragraph-properties fo:widows="2" fo:orphans="2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64" style:family="table-row">
      <style:table-row-properties style:min-row-height="0.2395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6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78" style:family="table-row">
      <style:table-row-properties style:min-row-height="0.2208in" style:use-optimal-row-height="false"/>
    </style:style>
    <style:style style:name="P479" style:parent-style-name="內文" style:family="paragraph">
      <style:paragraph-properties fo:widows="2" fo:orphans="2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90" style:family="table-row">
      <style:table-row-properties style:min-row-height="0.3222in" style:use-optimal-row-height="false"/>
    </style:style>
    <style:style style:name="P491" style:parent-style-name="內文" style:family="paragraph">
      <style:paragraph-properties fo:widows="2" fo:orphans="2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96" style:family="table-row">
      <style:table-row-properties style:min-row-height="0.5826in" style:use-optimal-row-height="false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502" style:family="table-row">
      <style:table-row-properties style:min-row-height="1.1222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style:snap-to-layout-grid="false"/>
      <style:text-properties style:font-name="標楷體" style:font-name-asian="標楷體"/>
    </style:style>
    <style:style style:name="P508" style:parent-style-name="Textbody" style:family="paragraph">
      <style:paragraph-properties style:snap-to-layout-grid="false"/>
      <style:text-properties style:font-name="標楷體" style:font-name-asian="標楷體"/>
    </style:style>
    <style:style style:name="P509" style:parent-style-name="Textbody" style:family="paragraph">
      <style:paragraph-properties style:snap-to-layout-grid="false"/>
      <style:text-properties style:font-name="標楷體" style:font-name-asian="標楷體"/>
    </style:style>
    <style:style style:name="P51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511" style:family="table-row">
      <style:table-row-properties style:min-row-height="1.3145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style:snap-to-layout-grid="false"/>
      <style:text-properties style:font-name="標楷體" style:font-name-asian="標楷體"/>
    </style:style>
    <style:style style:name="P516" style:parent-style-name="Textbody" style:family="paragraph">
      <style:paragraph-properties style:snap-to-layout-grid="false"/>
      <style:text-properties style:font-name="標楷體" style:font-name-asian="標楷體"/>
    </style:style>
    <style:style style:name="P517" style:parent-style-name="Textbody" style:family="paragraph">
      <style:paragraph-properties style:snap-to-layout-grid="false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7" style:parent-style-name="Textbody" style:family="paragraph">
      <style:paragraph-properties style:snap-to-layout-grid="false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533" style:family="table-row">
      <style:table-row-properties style:min-row-height="0.806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style:snap-to-layout-grid="false"/>
      <style:text-properties style:font-name="標楷體" style:font-name-asian="標楷體"/>
    </style:style>
    <style:style style:name="P538" style:parent-style-name="Textbody" style:family="paragraph">
      <style:paragraph-properties style:snap-to-layout-grid="false"/>
      <style:text-properties style:font-name="標楷體" style:font-name-asian="標楷體"/>
    </style:style>
    <style:style style:name="P53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540" style:family="table-row">
      <style:table-row-properties style:min-row-height="0.8062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4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style:snap-to-layout-grid="false"/>
      <style:text-properties style:font-name="標楷體" style:font-name-asian="標楷體"/>
    </style:style>
    <style:style style:name="P547" style:parent-style-name="Textbody" style:family="paragraph">
      <style:paragraph-properties style:snap-to-layout-grid="false"/>
      <style:text-properties style:font-name="標楷體" style:font-name-asian="標楷體"/>
    </style:style>
    <style:style style:name="P548" style:parent-style-name="Textbody" style:family="paragraph">
      <style:paragraph-properties style:snap-to-layout-grid="false"/>
      <style:text-properties style:font-name="標楷體" style:font-name-asian="標楷體"/>
    </style:style>
    <style:style style:name="P549" style:parent-style-name="Textbody" style:family="paragraph">
      <style:paragraph-properties style:snap-to-layout-grid="false"/>
      <style:text-properties style:font-name="標楷體" style:font-name-asian="標楷體"/>
    </style:style>
    <style:style style:name="P55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551" style:family="table-row">
      <style:table-row-properties style:min-row-height="0.8437in" style:use-optimal-row-height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Textbody" style:family="paragraph">
      <style:paragraph-properties style:snap-to-layout-grid="false"/>
      <style:text-properties style:font-name="標楷體" style:font-name-asian="標楷體"/>
    </style:style>
    <style:style style:name="P554" style:parent-style-name="Textbody" style:family="paragraph">
      <style:paragraph-properties style:snap-to-layout-grid="false"/>
      <style:text-properties style:font-name="標楷體" style:font-name-asian="標楷體"/>
    </style:style>
    <style:style style:name="P555" style:parent-style-name="Textbody" style:family="paragraph">
      <style:paragraph-properties style:snap-to-layout-grid="false"/>
      <style:text-properties style:font-name="標楷體" style:font-name-asian="標楷體"/>
    </style:style>
    <style:style style:name="P556" style:parent-style-name="Textbody" style:family="paragraph">
      <style:paragraph-properties style:snap-to-layout-grid="false"/>
      <style:text-properties style:font-name="標楷體" style:font-name-asian="標楷體"/>
    </style:style>
    <style:style style:name="P557" style:parent-style-name="Textbody" style:family="paragraph">
      <style:paragraph-properties style:snap-to-layout-grid="false"/>
      <style:text-properties style:font-name="標楷體" style:font-name-asian="標楷體"/>
    </style:style>
    <style:style style:name="P558" style:parent-style-name="Textbody" style:family="paragraph">
      <style:paragraph-properties style:snap-to-layout-grid="false"/>
      <style:text-properties style:font-name="標楷體" style:font-name-asian="標楷體"/>
    </style:style>
    <style:style style:name="P559" style:parent-style-name="Textbody" style:family="paragraph">
      <style:paragraph-properties style:snap-to-layout-grid="false"/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<text:s text:c="19"/></text:span><text:span text:style-name="T4">114<text:s/></text:span><text:span text:style-name="T5">學年度第</text:span><text:span text:style-name="T6"><text:s/></text:span><text:span text:style-name="T7">2</text:span><text:span text:style-name="T8"><text:s/></text:span><text:span text:style-name="T9">學期臺北市原住民學生教育補助申請表</text:span></text:p>
      <text:p text:style-name="P10"><draw:frame draw:z-index="251658240" draw:id="id0" draw:style-name="a0" draw:name="文字方塊 1" text:anchor-type="paragraph" svg:x="0.88543in" svg:y="0.00709in" svg:width="1.0625in" svg:height="0.26875in" style:rel-width="scale" style:rel-height="scale"><draw:text-box><text:p text:style-name="P11"><text:span text:style-name="T12">(</text:span><text:span text:style-name="T13">請填寫校名</text:span><text:span text:style-name="T14">)</text:span></text:p></draw:text-box><svg:title/><svg:desc/></draw:frame><text:span text:style-name="T15">(</text:span><text:span text:style-name="T16">國民小學用表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□不申請補助(免填此表) <text:s text:c="9"/>□申請補助(請填妥此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4">
            <text:p text:style-name="P30">家長</text:p>
            <text:p text:style-name="P31">(監護人)</text:p>
          </table:table-cell>
          <table:table-cell table:style-name="TableCell32">
            <text:p text:style-name="P33">監護人姓名</text:p>
          </table:table-cell>
          <table:table-cell table:style-name="TableCell34">
            <text:p text:style-name="P35">與補助對象</text:p>
            <text:p text:style-name="P36">關係</text:p>
          </table:table-cell>
          <table:table-cell table:style-name="TableCell37">
            <text:p text:style-name="P38">身分證統一編號</text:p>
          </table:table-cell>
          <table:table-cell table:style-name="TableCell39">
            <text:p text:style-name="P40">連絡電話</text:p>
            <text:p text:style-name="P41">(手機)</text:p>
          </table:table-cell>
          <table:table-cell table:style-name="TableCell42">
            <text:p text:style-name="P43">監護人簽名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通訊地址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申請人</text:p>
            <text:p text:style-name="P77">(學生)</text:p>
          </table:table-cell>
          <table:table-cell table:style-name="TableCell78">
            <text:p text:style-name="P79">姓名</text:p>
          </table:table-cell>
          <table:table-cell table:style-name="TableCell80">
            <text:p text:style-name="P81">出生日期</text:p>
          </table:table-cell>
          <table:table-cell table:style-name="TableCell82">
            <text:p text:style-name="P83">身分證統一編號</text:p>
          </table:table-cell>
          <table:table-cell table:style-name="TableCell84">
            <text:p text:style-name="P85">就讀班級</text:p>
          </table:table-cell>
          <table:table-cell table:style-name="TableCell86">
            <text:p text:style-name="P87">族別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戶籍地址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申請補助項目</text:p>
            <text:p text:style-name="P109">(請家長協助勾選)</text:p>
          </table:table-cell>
          <table:covered-table-cell/>
          <table:table-cell table:style-name="TableCell110" table:number-columns-spanned="4">
            <text:p text:style-name="P111">學生應備證明文件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□午餐(營養午餐)</text:p>
          </table:table-cell>
          <table:covered-table-cell/>
          <table:table-cell table:style-name="TableCell115" table:number-columns-spanned="4">
            <text:p text:style-name="P116">□戶口名簿影本或戶籍謄本</text:p>
            <text:p text:style-name="P117">□繳費證明(得以學校清冊佐證)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□家長會費</text:p>
          </table:table-cell>
          <table:covered-table-cell/>
          <table:table-cell table:style-name="TableCell121" table:number-columns-spanned="4">
            <text:p text:style-name="P122">□戶口名簿影本或戶籍謄本</text:p>
            <text:p text:style-name="P123">□學生證正反面影本或在學證明</text:p>
            <text:p text:style-name="P124">□繳費證明(得以學校清冊佐證)</text:p>
            <text:p text:style-name="P125">□金融帳戶影本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□學業獎助學金</text:p>
            <text:p text:style-name="P129">(成績平均70分以上或乙等以上)</text:p>
          </table:table-cell>
          <table:covered-table-cell/>
          <table:table-cell table:style-name="TableCell130" table:number-columns-spanned="4">
            <text:p text:style-name="P131">□戶口名簿影本或戶籍謄本</text:p>
            <text:p text:style-name="P132">□學生證正反面影本或在學證明</text:p>
            <text:p text:style-name="P133">□前一學期成績單(新生免附)</text:p>
            <text:p text:style-name="P134">□金融帳戶影本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□特殊才能獎助學金</text:p>
          </table:table-cell>
          <table:covered-table-cell/>
          <table:table-cell table:style-name="TableCell138" table:number-columns-spanned="4">
            <text:p text:style-name="P139">□戶口名簿影本或戶籍謄本</text:p>
            <text:p text:style-name="P140">□學生證正反面影本或在學證明</text:p>
            <text:p text:style-name="P141"><text:span text:style-name="T142">□</text:span><text:span text:style-name="T143">獎狀或得獎證明</text:span><text:span text:style-name="T144">(</text:span><text:span text:style-name="T145">成績公告起</text:span><text:span text:style-name="T146">1</text:span><text:span text:style-name="T147">年內有效</text:span><text:span text:style-name="T148">)</text:span><text:span text:style-name="T149"><text:s text:c="5"/></text:span><text:span text:style-name="T150">份</text:span></text:p>
            <text:p text:style-name="P151"><text:span text:style-name="T152">□</text:span><text:span text:style-name="T153">競賽規程</text:span><text:span text:style-name="T154"><text:s text:c="5"/></text:span><text:span text:style-name="T155">份</text:span></text:p>
            <text:p text:style-name="P156">□金融帳戶影本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備註：</text:p>
            <text:p text:style-name="P160"><text:span text:style-name="T161">1.</text:span><text:span text:style-name="T162">學生應於當年度</text:span><text:span text:style-name="T163">3</text:span><text:span text:style-name="T164">月</text:span><text:span text:style-name="T165">1</text:span><text:span text:style-name="T166">日至學期結束須設籍並實際居住本市</text:span><text:span text:style-name="T167">。</text:span></text:p>
            <text:p text:style-name="P168">2.不得領取同性質補助。</text:p>
            <text:p text:style-name="P169">3.學生戶籍資料得由主管機關查調。</text:p>
            <text:p text:style-name="P170"><text:span text:style-name="T171">4.</text:span><text:span text:style-name="T172">與補助對象之兄弟姊妹就讀同一學校僅能</text:span><text:span text:style-name="T173">1</text:span><text:span text:style-name="T174">名申請家長會費</text:span><text:span text:style-name="T175">。</text:span></text:p>
            <text:p text:style-name="P176">5.補助金額請參閱臺北市原住民學生教育補助要點-附表。</text:p>
            <text:p text:style-name="P177">6.學生證正反面影本或在學證明、繳費證明得以學校清冊佐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>承辦人<text:s text:c="25"/>主任<text:s text:c="20"/>校長</text:p>
      <text:p text:style-name="P179"/>
      <text:p text:style-name="Textbody"/>
      <text:p text:style-name="P180"/>
      <text:p text:style-name="P181"><text:span text:style-name="T182">臺北市</text:span><text:span text:style-name="T183"><text:s text:c="19"/></text:span><text:span text:style-name="T184">114<text:s/></text:span><text:span text:style-name="T185">學年度第</text:span><text:span text:style-name="T186"><text:s/></text:span><text:span text:style-name="T187">2</text:span><text:span text:style-name="T188"><text:s/></text:span><text:span text:style-name="T189">學期臺北市原住民學生教育補助申請表</text:span></text:p>
      <text:p text:style-name="P190"><draw:frame draw:z-index="251659264" draw:id="id1" draw:style-name="a1" draw:name="文字方塊 2" text:anchor-type="paragraph" svg:x="0.88543in" svg:y="0.00709in" svg:width="1.0625in" svg:height="0.26875in" style:rel-width="scale" style:rel-height="scale"><draw:text-box><text:p text:style-name="P191"><text:span text:style-name="T192">(</text:span><text:span text:style-name="T193">請填寫校名</text:span><text:span text:style-name="T194">)</text:span></text:p></draw:text-box><svg:title/><svg:desc/></draw:frame><text:span text:style-name="T195"><text:s/>(</text:span><text:span text:style-name="T196">國民中學用表</text:span><text:span text:style-name="T197">)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6">
            <text:p text:style-name="P207">□不申請補助(免填此表) <text:s text:c="9"/>□申請補助(請填妥此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4">
            <text:p text:style-name="P210">家長</text:p>
            <text:p text:style-name="P211">(監護人)</text:p>
          </table:table-cell>
          <table:table-cell table:style-name="TableCell212">
            <text:p text:style-name="P213">監護人姓名</text:p>
          </table:table-cell>
          <table:table-cell table:style-name="TableCell214">
            <text:p text:style-name="P215">與補助對象</text:p>
            <text:p text:style-name="P216">關係</text:p>
          </table:table-cell>
          <table:table-cell table:style-name="TableCell217">
            <text:p text:style-name="P218">身分證統一編號</text:p>
          </table:table-cell>
          <table:table-cell table:style-name="TableCell219">
            <text:p text:style-name="P220">連絡電話</text:p>
            <text:p text:style-name="P221">(手機)</text:p>
          </table:table-cell>
          <table:table-cell table:style-name="TableCell222">
            <text:p text:style-name="P223">監護人簽名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通訊地址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3">
            <text:p text:style-name="P256">申請人</text:p>
            <text:p text:style-name="P257"><text:s/>(學生)</text:p>
          </table:table-cell>
          <table:table-cell table:style-name="TableCell258">
            <text:p text:style-name="P259">姓名</text:p>
          </table:table-cell>
          <table:table-cell table:style-name="TableCell260">
            <text:p text:style-name="P261">出生日期</text:p>
          </table:table-cell>
          <table:table-cell table:style-name="TableCell262">
            <text:p text:style-name="P263">身分證統一編號</text:p>
          </table:table-cell>
          <table:table-cell table:style-name="TableCell264">
            <text:p text:style-name="P265">就讀班級</text:p>
          </table:table-cell>
          <table:table-cell table:style-name="TableCell266">
            <text:p text:style-name="P267">族別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戶籍地址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申請補助項目</text:p>
            <text:p text:style-name="P289">(請家長協助勾選)</text:p>
          </table:table-cell>
          <table:covered-table-cell/>
          <table:table-cell table:style-name="TableCell290" table:number-columns-spanned="4">
            <text:p text:style-name="P291">學生應備證明文件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□午餐(營養午餐)</text:p>
          </table:table-cell>
          <table:covered-table-cell/>
          <table:table-cell table:style-name="TableCell295" table:number-columns-spanned="4">
            <text:p text:style-name="P296">□戶口名簿影本或戶籍謄本</text:p>
            <text:p text:style-name="P297">□繳費證明(得以學校清冊佐證)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代收代辦費：</text:p>
            <text:p text:style-name="P301">□家長會費</text:p>
            <text:p text:style-name="P302"><text:span text:style-name="T303">□</text:span><text:span text:style-name="T304">書籍費</text:span><text:span text:style-name="T305">費</text:span></text:p>
            <text:p text:style-name="P306">□課後學習</text:p>
            <text:p text:style-name="P307"><text:s text:c="2"/>□寒暑假活動</text:p>
          </table:table-cell>
          <table:covered-table-cell/>
          <table:table-cell table:style-name="TableCell308" table:number-columns-spanned="4">
            <text:p text:style-name="P309">□戶口名簿影本或戶籍謄本</text:p>
            <text:p text:style-name="P310">□學生證正反面影本或在學證明</text:p>
            <text:p text:style-name="P311">□家長會費繳費證明(得由就讀學校提供)</text:p>
            <text:p text:style-name="P312">□書籍費繳費證明(得由就讀學校提供)</text:p>
            <text:p text:style-name="P313"><text:span text:style-name="T314">□</text:span><text:span text:style-name="T315">課後學習時數證明</text:span><text:span text:style-name="T316">(</text:span><text:span text:style-name="T317">得由就讀學校提供</text:span><text:span text:style-name="T318">)</text:span><text:span text:style-name="T319"><text:s text:c="5"/></text:span><text:span text:style-name="T320">小時</text:span></text:p>
            <text:p text:style-name="P321"><text:span text:style-name="T322">□</text:span><text:span text:style-name="T323">寒暑假活動時數證明</text:span><text:span text:style-name="T324">(</text:span><text:span text:style-name="T325">得由就讀學校提供</text:span><text:span text:style-name="T326">)</text:span><text:span text:style-name="T327"><text:s text:c="5"/></text:span><text:span text:style-name="T328">小時</text:span></text:p>
            <text:p text:style-name="P329">□金融帳戶影本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□學業獎助學金</text:p>
            <text:p text:style-name="P333">(成績平均70分以上或乙等以上)</text:p>
          </table:table-cell>
          <table:covered-table-cell/>
          <table:table-cell table:style-name="TableCell334" table:number-columns-spanned="4">
            <text:p text:style-name="P335">□戶口名簿影本或戶籍謄本</text:p>
            <text:p text:style-name="P336">□學生證正反面影本或在學證明</text:p>
            <text:p text:style-name="P337">□前一學期成績單</text:p>
            <text:p text:style-name="P338">□金融帳戶影本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□特殊才能獎助學金</text:p>
          </table:table-cell>
          <table:covered-table-cell/>
          <table:table-cell table:style-name="TableCell342" table:number-columns-spanned="4">
            <text:p text:style-name="P343">□戶口名簿影本或戶籍謄本</text:p>
            <text:p text:style-name="P344">□學生證正反面影本或在學證明</text:p>
            <text:p text:style-name="P345"><text:span text:style-name="T346">□</text:span><text:span text:style-name="T347">獎狀或得獎證明</text:span><text:span text:style-name="T348">(</text:span><text:span text:style-name="T349">成績公告起</text:span><text:span text:style-name="T350">1</text:span><text:span text:style-name="T351">年內有效</text:span><text:span text:style-name="T352">)</text:span><text:span text:style-name="T353"><text:s text:c="5"/></text:span><text:span text:style-name="T354">份</text:span></text:p>
            <text:p text:style-name="P355"><text:span text:style-name="T356">□</text:span><text:span text:style-name="T357">競賽規程</text:span><text:span text:style-name="T358"><text:s text:c="5"/></text:span><text:span text:style-name="T359">份</text:span></text:p>
            <text:p text:style-name="P360">□金融帳戶影本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□交通費</text:p>
          </table:table-cell>
          <table:covered-table-cell/>
          <table:table-cell table:style-name="TableCell364" table:number-columns-spanned="4">
            <text:p text:style-name="P365">□戶口名簿影本或戶籍謄本</text:p>
            <text:p text:style-name="P366">□學生證正反面影本或在學證明</text:p>
            <text:p text:style-name="P367">□金融帳戶影本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6">
            <text:p text:style-name="P370">備註：</text:p>
            <text:p text:style-name="P371"><text:span text:style-name="T372">1.</text:span><text:span text:style-name="T373">學生應於當年度</text:span><text:span text:style-name="T374">3</text:span><text:span text:style-name="T375">月</text:span><text:span text:style-name="T376">1</text:span><text:span text:style-name="T377">日至學期結束須設籍並實際居住本市</text:span><text:span text:style-name="T378">。</text:span></text:p>
            <text:p text:style-name="P379">2.不得領取同性質補助。</text:p>
            <text:p text:style-name="P380">3.學生戶籍資料得由主管機關查調。</text:p>
            <text:p text:style-name="P381"><text:span text:style-name="T382">4.</text:span><text:span text:style-name="T383">與補助對象之兄弟姊妹就讀同一學校僅能</text:span><text:span text:style-name="T384">1</text:span><text:span text:style-name="T385">名申請家長會費</text:span><text:span text:style-name="T386">。</text:span></text:p>
            <text:p text:style-name="P387">5.補助金額請參閱臺北市原住民學生教育補助要點-附表。</text:p>
            <text:p text:style-name="P388">6.繳費證明、時數證明、學生證正反面影本或在學證明得以學校清冊佐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9">承辦人<text:s text:c="25"/>主任<text:s text:c="20"/>校長</text:p>
      <text:p text:style-name="P390"/>
      <text:p text:style-name="P391"><text:span text:style-name="T392">臺北市</text:span><text:span text:style-name="T393"><text:s text:c="19"/></text:span><text:span text:style-name="T394">114<text:s/></text:span><text:span text:style-name="T395">學年度第</text:span><text:span text:style-name="T396"><text:s/></text:span><text:span text:style-name="T397">2</text:span><text:span text:style-name="T398"><text:s/></text:span><text:span text:style-name="T399">學期臺北市原住民學生教育補助申請表</text:span></text:p>
      <text:p text:style-name="P400"><draw:frame draw:z-index="2" draw:id="id2" draw:style-name="a2" draw:name="文字方塊 3" text:anchor-type="paragraph" svg:x="0.88543in" svg:y="0.00709in" svg:width="1.0625in" svg:height="0.26875in" style:rel-width="scale" style:rel-height="scale"><draw:text-box><text:p text:style-name="P401"><text:span text:style-name="T402">(</text:span><text:span text:style-name="T403">請填寫校名</text:span><text:span text:style-name="T404">)</text:span></text:p></draw:text-box><svg:title/><svg:desc/></draw:frame><text:span text:style-name="T405"><text:s/>(</text:span><text:span text:style-name="T406">高級中學或高級職業學校用表</text:span><text:span text:style-name="T407">)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6">
            <text:p text:style-name="P417">□不申請補助(免填此表) <text:s text:c="9"/>□申請補助(請填妥此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4">
            <text:p text:style-name="P420">家長</text:p>
            <text:p text:style-name="P421">(監護人)</text:p>
          </table:table-cell>
          <table:table-cell table:style-name="TableCell422">
            <text:p text:style-name="P423">監護人姓名</text:p>
          </table:table-cell>
          <table:table-cell table:style-name="TableCell424">
            <text:p text:style-name="P425">與補助對象</text:p>
            <text:p text:style-name="P426">關係</text:p>
          </table:table-cell>
          <table:table-cell table:style-name="TableCell427">
            <text:p text:style-name="P428">身分證統一編號</text:p>
          </table:table-cell>
          <table:table-cell table:style-name="TableCell429">
            <text:p text:style-name="P430">連絡電話</text:p>
            <text:p text:style-name="P431">(手機)</text:p>
          </table:table-cell>
          <table:table-cell table:style-name="TableCell432">
            <text:p text:style-name="P433">簽名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通訊地址</text:p>
          </table:table-cell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rows-spanned="3">
            <text:p text:style-name="P466">申請人</text:p>
            <text:p text:style-name="P467"><text:s/>(學生)</text:p>
          </table:table-cell>
          <table:table-cell table:style-name="TableCell468">
            <text:p text:style-name="P469">姓名</text:p>
          </table:table-cell>
          <table:table-cell table:style-name="TableCell470">
            <text:p text:style-name="P471">出生日期</text:p>
          </table:table-cell>
          <table:table-cell table:style-name="TableCell472">
            <text:p text:style-name="P473">身分證統一編號</text:p>
          </table:table-cell>
          <table:table-cell table:style-name="TableCell474">
            <text:p text:style-name="P475">就讀班級</text:p>
          </table:table-cell>
          <table:table-cell table:style-name="TableCell476">
            <text:p text:style-name="P477">族別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戶籍地址</text:p>
          </table:table-cell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申請補助項目</text:p>
            <text:p text:style-name="P499">(請家長協助勾選)</text:p>
          </table:table-cell>
          <table:covered-table-cell/>
          <table:table-cell table:style-name="TableCell500" table:number-columns-spanned="4">
            <text:p text:style-name="P501">學生應備證明文件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□學業獎助學金</text:p>
            <text:p text:style-name="P505">(成績平均75分以上且德行評量80分以上)</text:p>
          </table:table-cell>
          <table:covered-table-cell/>
          <table:table-cell table:style-name="TableCell506" table:number-columns-spanned="4">
            <text:p text:style-name="P507">□戶口名簿影本或戶籍謄本</text:p>
            <text:p text:style-name="P508">□學生證正反面影本或在學證明</text:p>
            <text:p text:style-name="P509">□前一學期成績單</text:p>
            <text:p text:style-name="P510">□金融帳戶影本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□特殊才能獎助學金</text:p>
          </table:table-cell>
          <table:covered-table-cell/>
          <table:table-cell table:style-name="TableCell514" table:number-columns-spanned="4">
            <text:p text:style-name="P515">□戶口名簿影本或戶籍謄本</text:p>
            <text:p text:style-name="P516">□學生證正反面影本或在學證明</text:p>
            <text:p text:style-name="P517"><text:span text:style-name="T518">□</text:span><text:span text:style-name="T519">獎狀或得獎證明</text:span><text:span text:style-name="T520">(</text:span><text:span text:style-name="T521">成績公告起</text:span><text:span text:style-name="T522">1</text:span><text:span text:style-name="T523">年內有效</text:span><text:span text:style-name="T524">)</text:span><text:span text:style-name="T525"><text:s text:c="5"/></text:span><text:span text:style-name="T526">份</text:span></text:p>
            <text:p text:style-name="P527"><text:span text:style-name="T528">□</text:span><text:span text:style-name="T529">競賽規程</text:span><text:span text:style-name="T530"><text:s text:c="5"/></text:span><text:span text:style-name="T531">份</text:span></text:p>
            <text:p text:style-name="P532">□金融帳戶影本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□交通費</text:p>
          </table:table-cell>
          <table:covered-table-cell/>
          <table:table-cell table:style-name="TableCell536" table:number-columns-spanned="4">
            <text:p text:style-name="P537">□戶口名簿影本或戶籍謄本</text:p>
            <text:p text:style-name="P538">□學生證正反面影本或在學證明</text:p>
            <text:p text:style-name="P539">□金融帳戶影本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□私立(學校)教育代金</text:p>
            <text:p text:style-name="P543">(學業總成績平均及格且德行評量達八十分以上)</text:p>
            <text:p text:style-name="P544">(學費、學雜費及學分學雜費)</text:p>
          </table:table-cell>
          <table:covered-table-cell/>
          <table:table-cell table:style-name="TableCell545" table:number-columns-spanned="4">
            <text:p text:style-name="P546">□戶口名簿影本或戶籍謄本</text:p>
            <text:p text:style-name="P547">□學生證正反面影本或在學證明</text:p>
            <text:p text:style-name="P548">□前一學期成績單(新生免附)</text:p>
            <text:p text:style-name="P549">□繳費收據正本(需列出明細)</text:p>
            <text:p text:style-name="P550">□金融帳戶影本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6">
            <text:p text:style-name="P553">備註：</text:p>
            <text:p text:style-name="P554">1.學生應於當年度3月1日至學期結束須設籍並實際居住本市。</text:p>
            <text:p text:style-name="P555">2.不得領取同性質補助。</text:p>
            <text:p text:style-name="P556">3.學生戶籍資料得由主管機關查調。</text:p>
            <text:p text:style-name="P557">4.就學生活津貼請於戶籍所在區公所申請。</text:p>
            <text:p text:style-name="P558">5.補助金額請參閱臺北市原住民學生教育補助要點-附表。</text:p>
            <text:p text:style-name="P559">6.學生證正反面影本或在學證明得以學校清冊佐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560">承辦人</text:span><text:span text:style-name="T561"><text:s text:c="25"/></text:span><text:span text:style-name="T562">主任</text:span><text:span text:style-name="T563"><text:s text:c="20"/></text:span><text:span text:style-name="T564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eih</meta:initial-creator>
    <dc:creator>汪倩如-原民會-教育文化組</dc:creator>
    <meta:creation-date>2023-02-18T03:56:00Z</meta:creation-date>
    <dc:date>2026-01-14T02:53:00Z</dc:date>
    <meta:template xlink:href="Normal" xlink:type="simple"/>
    <meta:editing-cycles>11</meta:editing-cycles>
    <meta:editing-duration>PT1320S</meta:editing-duration>
    <meta:document-statistic meta:page-count="3" meta:paragraph-count="4" meta:word-count="349" meta:character-count="2339" meta:row-count="16" meta:non-whitespace-character-count="1994"/>
  </office:meta>
</office:document-meta>
</file>