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 fo:line-height="0.3333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 fo:margin-top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 fo:margin-top="0.25in" fo:line-height="0.3333in" fo:margin-left="0.3736in" fo:text-indent="-0.373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916in" fo:margin-left="0.3736in" fo:text-indent="-0.3736in">
        <style:tab-stops>
          <style:tab-stop style:type="left" style:position="1.5951in"/>
        </style:tab-stops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916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916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25in" fo:line-height="0.3333in" fo:margin-left="0.3736in" fo:text-indent="-0.373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916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055in" fo:margin-left="0.3472in" fo:text-indent="-0.3472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3055in" fo:margin-left="0.3472in" fo:text-indent="-0.3472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line-height="0.3055in" fo:margin-left="0.3472in" fo:text-indent="-0.3472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3055in" fo:margin-left="0.5909in" fo:text-indent="-0.3472in">
        <style:tab-stops>
          <style:tab-stop style:type="left" style:position="0.0986in"/>
        </style:tab-stops>
      </style:paragraph-properties>
    </style:style>
    <style:style style:name="T116" style:parent-style-name="預設段落字型" style:family="text">
      <style:text-properties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" style:parent-style-name="超連結" style:family="text">
      <style:text-properties style:font-name-asian="標楷體" fo:font-weight="bold" style:font-weight-asian="bold" style:font-weight-complex="bold" style:use-window-font-color="true"/>
    </style:style>
    <style:style style:name="T120" style:parent-style-name="超連結" style:family="text">
      <style:text-properties style:font-name-asian="標楷體" fo:font-weight="bold" style:font-weight-asian="bold" style:font-weight-complex="bold" style:use-window-font-color="true"/>
    </style:style>
    <style:style style:name="T121" style:parent-style-name="超連結" style:family="text">
      <style:text-properties style:font-name-asian="標楷體" fo:font-weight="bold" style:font-weight-asian="bold" style:font-weight-complex="bold" style:use-window-font-color="true"/>
    </style:style>
    <style:style style:name="T122" style:parent-style-name="超連結" style:family="text">
      <style:text-properties style:font-name-asian="標楷體" fo:font-weight="bold" style:font-weight-asian="bold" style:font-weight-complex="bold" style:use-window-font-color="true"/>
    </style:style>
    <style:style style:name="T123" style:parent-style-name="超連結" style:family="text">
      <style:text-properties style:font-name-asian="標楷體" fo:font-weight="bold" style:font-weight-asian="bold" style:font-weight-complex="bold" style:use-window-font-color="true"/>
    </style:style>
    <style:style style:name="T12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text-align="justify" fo:margin-top="0.1416in" fo:line-height="0.3333in" fo:margin-left="-0.3743in" fo:text-indent="0.2916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fo:text-align="justify" fo:line-height="0.3333in" fo:margin-left="-0.3743in" fo:text-indent="0.2916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text-align="justify" fo:line-height="0.3333in" fo:margin-left="-0.3743in" fo:text-indent="0.2916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2" text:anchor-type="paragraph" svg:x="5.90181in" svg:y="-0.12692in" svg:width="1in" svg:height="0.47708in" style:rel-width="scale" style:rel-height="scale"><draw:text-box><text:p text:style-name="P3">附件7-1</text:p></draw:text-box><svg:title/><svg:desc/></draw:frame></text:span><text:span text:style-name="T4">臺北市</text:span><text:span text:style-name="T5"><text:s text:c="12"/></text:span><text:span text:style-name="T6">國民中學</text:span><text:span text:style-name="T7">115</text:span><text:span text:style-name="T8">學年度校長遴選</text:span></text:p>
      <text:p text:style-name="P9"><text:span text:style-name="T10">學生家長會會員代表大會會議紀錄摘要（範例格式）</text:span></text:p>
      <text:p text:style-name="P11">【連任審議階段】</text:p>
      <text:p text:style-name="P12">壹、第一部分：推選家長浮動委員</text:p>
      <text:p text:style-name="P13"><text:span text:style-name="T14">一、開會日期：</text:span><text:span text:style-name="T15">115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text:span text:style-name="T21"><text:s/></text:span><text:span text:style-name="T22">上</text:span><text:span text:style-name="T23">/</text:span><text:span text:style-name="T24">下午</text:span><text:span text:style-name="T25"><text:s text:c="7"/></text:span><text:span text:style-name="T26">時</text:span><text:span text:style-name="T27"><text:s text:c="6"/></text:span><text:span text:style-name="T28">分</text:span></text:p>
      <text:p text:style-name="P29"><text:span text:style-name="T30">二、主席：</text:span><text:span text:style-name="T31"><text:s text:c="20"/></text:span><text:span text:style-name="T32">紀錄：</text:span></text:p>
      <text:p text:style-name="P33"><text:span text:style-name="T34">三、地點：</text:span></text:p>
      <text:p text:style-name="P35"><text:span text:style-name="T36">四、應到人數：</text:span><text:span text:style-name="T37"><text:s text:c="6"/></text:span><text:span text:style-name="T38">人，實到人數：</text:span><text:span text:style-name="T39"><text:s text:c="6"/></text:span><text:span text:style-name="T40">人，投票人數：</text:span><text:span text:style-name="T41"><text:s text:c="6"/></text:span><text:span text:style-name="T42">人。</text:span></text:p>
      <text:p text:style-name="P43">五、本會會員代表大會之召開已達法定人數（應出席人員三分之ㄧ以上之出席，並經出席人員過半數之通過，始得決議）。</text:p>
      <text:p text:style-name="P44">六、推選家長浮動委員結果：<text:s/></text:p>
      <text:p text:style-name="P45"><text:span text:style-name="T46">（一）本會推選</text:span><text:span text:style-name="T47"><text:s text:c="17"/></text:span><text:span text:style-name="T48">擔任本校校長遴選之家長浮動委員。</text:span></text:p>
      <text:p text:style-name="P49"><text:span text:style-name="T50">（二）本會推選</text:span><text:span text:style-name="T51"><text:s text:c="17"/></text:span><text:span text:style-name="T52">擔任本校校長遴選之候補家長浮動委員。</text:span></text:p>
      <text:p text:style-name="P53">貳、第二部分：表達對校長連任意見</text:p>
      <text:p text:style-name="P54"><text:span text:style-name="T55">一、開會日期：</text:span><text:span text:style-name="T56">115</text:span><text:span text:style-name="T57">年</text:span><text:span text:style-name="T58"><text:s text:c="4"/></text:span><text:span text:style-name="T59">月</text:span><text:span text:style-name="T60"><text:s text:c="4"/></text:span><text:span text:style-name="T61">日</text:span><text:span text:style-name="T62"><text:s/></text:span><text:span text:style-name="T63">上</text:span><text:span text:style-name="T64">/</text:span><text:span text:style-name="T65">下午</text:span><text:span text:style-name="T66"><text:s text:c="7"/></text:span><text:span text:style-name="T67">時</text:span><text:span text:style-name="T68"><text:s text:c="6"/></text:span><text:span text:style-name="T69">分</text:span></text:p>
      <text:p text:style-name="P70"><text:span text:style-name="T71">二、主席：</text:span><text:span text:style-name="T72"><text:s text:c="21"/></text:span><text:span text:style-name="T73">紀錄：</text:span><text:span text:style-name="T74"><text:s/></text:span></text:p>
      <text:p text:style-name="P75"><text:span text:style-name="T76">三、地點：</text:span></text:p>
      <text:p text:style-name="P77"><text:span text:style-name="T78">四、應到人數</text:span><text:span text:style-name="T79">：</text:span><text:span text:style-name="T80"><text:s text:c="7"/></text:span><text:span text:style-name="T81">人，實到人數：</text:span><text:span text:style-name="T82"><text:s text:c="7"/></text:span><text:span text:style-name="T83">人，投票人數：</text:span><text:span text:style-name="T84"><text:s text:c="7"/></text:span><text:span text:style-name="T85">人。</text:span></text:p>
      <text:p text:style-name="P86"><text:span text:style-name="T87">五、票數：支持：</text:span><text:span text:style-name="T88"><text:s text:c="7"/></text:span><text:span text:style-name="T89">票，不支持：</text:span><text:span text:style-name="T90"><text:s text:c="7"/></text:span><text:span text:style-name="T91">票，廢票：</text:span><text:span text:style-name="T92"><text:s text:c="7"/></text:span><text:span text:style-name="T93">票，總計：</text:span><text:span text:style-name="T94"><text:s text:c="7"/></text:span><text:span text:style-name="T95">票。</text:span></text:p>
      <text:p text:style-name="P96">六、本會會員代表大會之召開已達法定人數（應出席人員三分之ㄧ以上之出席，並經出席人員過半數之通過，始得決議）。</text:p>
      <text:p text:style-name="P97"><text:span text:style-name="T98">七、</text:span><text:span text:style-name="T99">其他（</text:span><text:span text:style-name="T100">1.</text:span><text:span text:style-name="T101">如有需要提供其他有關資料，請另以附件呈現；</text:span><text:span text:style-name="T102">2.</text:span><text:span text:style-name="T103">所有開會討論及票選資料，應封存在校內備查）。</text:span></text:p>
      <text:p text:style-name="P104">※備註：前開二次會議得合併辦理。</text:p>
      <text:p text:style-name="P105">※備註：本次會員代表大會確依臺北市中小學校學生家長會設置自治條例第14條規定之會</text:p>
      <text:p text:style-name="P106"><text:span text:style-name="T107"><text:s text:c="15"/></text:span><text:span text:style-name="T108">議程序辦理，並作成</text:span><text:span text:style-name="T109">會議紀錄</text:span><text:span text:style-name="T110">、</text:span><text:span text:style-name="T111">會議紀錄摘要</text:span><text:span text:style-name="T112">各</text:span><text:span text:style-name="T113">1</text:span><text:span text:style-name="T114">份，於遴委會審議前，依臺北</text:span></text:p>
      <text:p text:style-name="P115"><text:span text:style-name="T116"><text:s text:c="9"/></text:span><text:span text:style-name="T117">市政府教育局公文規定時間備文報局</text:span><text:span text:style-name="T118">（</text:span><text:a xlink:href="mailto:並同步將紙本送至本局中等教育科承辦%20人、電子檔寄至bv4439@gov.taipei" office:target-frame-name="_top" xlink:show="replace"><text:span text:style-name="T119">並同步將紙本送至本局中等教育</text:span><text:bookmark-start text:name="_Hlt159797431"/><text:bookmark-start text:name="_Hlt159797432"/><text:bookmark-end text:name="_Hlt159797431"/><text:bookmark-end text:name="_Hlt159797432"/><text:span text:style-name="T120">科承辦</text:span><text:bookmark-start text:name="_Hlt159798549"/><text:bookmark-end text:name="_Hlt159798549"/><text:span text:style-name="T121"><text:s/></text:span><text:span text:style-name="T122">人、電子檔寄至</text:span><text:span text:style-name="T123">v51591@gov.taipei</text:span></text:a><text:span text:style-name="T124">。）</text:span></text:p>
      <text:p text:style-name="P125"><text:span text:style-name="T126">會議主席簽章：</text:span><text:span text:style-name="T127"><text:s/></text:span></text:p>
      <text:p text:style-name="P128"><text:span text:style-name="T129">家長浮動委員簽章：</text:span><text:span text:style-name="T130"><text:s/></text:span></text:p>
      <text:p text:style-name="P131"><text:span text:style-name="T132">候補家長浮動委員簽章：</text:span><text:span text:style-name="T1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8784in" fo:text-indent="-0.313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double #000000" style:border-line-width="0.0104in 0.0104in 0.0104in" fo:padding-top="0.1277in" fo:padding-left="0.5097in" fo:padding-bottom="0.0291in" fo:padding-right="0.5097in" style:shadow="none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54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家長會會員大表大會會議紀錄 (連任遴選)     年   月   日</dc:title>
    <dc:subject/>
    <meta:initial-creator>takumili</meta:initial-creator>
    <dc:creator>顏子軒-教育局-中等教育科</dc:creator>
    <meta:creation-date>2022-03-01T08:10:00Z</meta:creation-date>
    <dc:date>2026-02-09T03:03:00Z</dc:date>
    <meta:print-date>2016-03-21T12:03:00Z</meta:print-date>
    <meta:template xlink:href="Normal" xlink:type="simple"/>
    <meta:editing-cycles>13</meta:editing-cycles>
    <meta:editing-duration>PT600S</meta:editing-duration>
    <meta:document-statistic meta:page-count="1" meta:paragraph-count="1" meta:word-count="139" meta:character-count="936" meta:row-count="6" meta:non-whitespace-character-count="798"/>
  </office:meta>
</office:document-meta>
</file>