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page-number="1"/>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center" fo:line-height="0.3333in"/>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center" fo:margin-top="0.125in" fo:line-height="0.3333in"/>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justify" fo:margin-top="0.125in"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justify" fo:line-height="0.2777in" fo:margin-left="0.3736in" fo:text-indent="-0.3736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line-height="0.2777in" fo:margin-left="0.3736in" fo:text-indent="-0.3736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2777in" fo:margin-left="0.3736in" fo:text-indent="-0.3736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line-height="0.2777in" fo:margin-left="0.3736in" fo:text-indent="-0.3736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text-align="justify" fo:line-height="0.2777in" fo:margin-left="0.3736in" fo:text-indent="-0.3736in">
        <style:tab-stops/>
      </style:paragraph-properties>
      <style:text-properties style:font-name-asian="標楷體" fo:font-size="14pt" style:font-size-asian="14pt" style:font-size-complex="14pt"/>
    </style:style>
    <style:style style:name="P47" style:parent-style-name="內文" style:family="paragraph">
      <style:paragraph-properties fo:line-height="0.2777in" fo:margin-left="0.1666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line-height="0.2777in" fo:margin-left="0.1666in" fo:margin-right="-0.2715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text-align="justify" fo:line-height="0.2777in" fo:margin-left="0.3736in" fo:text-indent="-0.3736in">
        <style:tab-stops/>
      </style:paragraph-properties>
      <style:text-properties style:font-name-asian="標楷體" fo:font-size="14pt" style:font-size-asian="14pt" style:font-size-complex="14pt"/>
    </style:style>
    <style:style style:name="P58" style:parent-style-name="內文" style:family="paragraph">
      <style:paragraph-properties fo:line-height="0.2777in" fo:margin-left="0.1666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line-height="0.2777in" fo:margin-left="0.1666in" fo:margin-right="-0.2715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fo:line-height="0.2777in" fo:margin-left="0.1666in" fo:margin-right="-0.2715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margin-top="0.125in"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68" style:parent-style-name="內文" style:family="paragraph">
      <style:paragraph-properties fo:text-align="justify" fo:line-height="0.2777in" fo:margin-left="0.3736in" fo:text-indent="-0.3736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2777in" fo:margin-left="0.3736in" fo:text-indent="-0.373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text-align="justify" fo:line-height="0.2777in" fo:margin-left="0.3736in" fo:text-indent="-0.3736in">
        <style:tab-stops/>
      </style:paragraph-properties>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text-align="justify" fo:line-height="0.2777in" fo:margin-left="0.3736in" fo:text-indent="-0.3736in">
        <style:tab-stops/>
      </style:paragraph-properties>
      <style:text-properties style:font-name-asian="標楷體" fo:font-size="14pt" style:font-size-asian="14pt" style:font-size-complex="14pt"/>
    </style:style>
    <style:style style:name="P92" style:parent-style-name="內文" style:family="paragraph">
      <style:paragraph-properties fo:line-height="0.2777in" fo:margin-left="0.1666in" fo:margin-right="-0.2715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text-align="justify" fo:line-height="0.2777in" fo:margin-left="0.1666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style:snap-to-layout-grid="false" fo:text-align="justify" style:line-height-at-least="0.3333in" fo:margin-left="0.3736in" fo:text-indent="-0.3736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style:snap-to-layout-grid="false" fo:text-align="justify" style:line-height-at-least="0.3333in" fo:margin-left="0.6895in" fo:text-indent="-0.6895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style:line-height-at-least="0.3333in" fo:margin-left="0.568in" fo:margin-right="-0.075in" fo:text-indent="-0.568in">
        <style:tab-stops/>
      </style:paragraph-properties>
    </style:style>
    <style:style style:name="T117" style:parent-style-name="預設段落字型" style:family="text">
      <style:text-properties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style:snap-to-layout-grid="false" fo:text-align="justify" style:line-height-at-least="0.3333in" fo:margin-left="0.6895in" fo:text-indent="-0.6895in">
        <style:tab-stops/>
      </style:paragraph-properties>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P130" style:parent-style-name="內文" style:family="paragraph">
      <style:paragraph-properties style:snap-to-layout-grid="false" fo:text-align="justify" style:line-height-at-least="0.3333in" fo:margin-left="0.5in" fo:text-indent="0.0972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style:snap-to-layout-grid="false" fo:text-align="justify" style:line-height-at-least="0.3333in" fo:margin-left="0.5in" fo:text-indent="0.0972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style:snap-to-layout-grid="false" fo:text-align="justify" style:line-height-at-least="0.3333in" fo:margin-left="0.5in" fo:text-indent="0.0972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style:snap-to-layout-grid="false" fo:text-align="justify" style:line-height-at-least="0.3333in" fo:margin-left="0.5in" fo:text-indent="0.0972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style:snap-to-layout-grid="false" fo:text-align="justify" fo:margin-top="0.1541in" style:line-height-at-least="0.25in" fo:margin-left="0.5in" fo:text-indent="0.0986in">
        <style:tab-stops/>
      </style:paragraph-properties>
    </style:style>
    <style:style style:name="T158"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67" style:parent-style-name="內文" style:family="paragraph">
      <style:paragraph-properties style:snap-to-layout-grid="false" fo:text-align="justify" style:line-height-at-least="0.25in" fo:margin-left="0.5in" fo:text-indent="0.0986in">
        <style:tab-stops/>
      </style:paragraph-properties>
    </style:style>
    <style:style style:name="T16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style:snap-to-layout-grid="false" fo:text-align="justify" fo:margin-top="0.2916in" style:line-height-at-least="0.3333in" fo:margin-left="0.7875in" fo:text-indent="-0.8861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2916in" fo:margin-left="0.3736in" fo:text-indent="-0.3736in">
        <style:tab-stops/>
      </style:paragraph-properties>
      <style:text-properties style:font-name-asian="標楷體" fo:font-size="14pt" style:font-size-asian="14pt" style:font-size-complex="14pt"/>
    </style:style>
    <style:style style:name="P172" style:parent-style-name="內文" style:family="paragraph">
      <style:paragraph-properties style:snap-to-layout-grid="false" fo:text-align="justify" fo:line-height="0.3055in" fo:margin-left="0.3472in" fo:text-indent="-0.3472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73" style:parent-style-name="內文" style:family="paragraph">
      <style:paragraph-properties style:snap-to-layout-grid="false" fo:text-align="justify" fo:line-height="0.3055in" fo:margin-left="0.6895in" fo:text-indent="-0.6895in">
        <style:tab-stops/>
      </style:paragraph-properties>
    </style:style>
    <style:style style:name="T1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6" style:parent-style-name="超連結" style:family="text">
      <style:text-properties style:font-name-asian="標楷體" fo:font-weight="bold" style:font-weight-asian="bold" style:font-weight-complex="bold" style:use-window-font-color="true"/>
    </style:style>
    <style:style style:name="T187" style:parent-style-name="超連結" style:family="text">
      <style:text-properties style:font-name-asian="標楷體" fo:font-weight="bold" style:font-weight-asian="bold" style:font-weight-complex="bold" style:use-window-font-color="true"/>
    </style:style>
    <style:style style:name="T188" style:parent-style-name="超連結" style:family="text">
      <style:text-properties style:font-name-asian="標楷體" fo:font-weight="bold" style:font-weight-asian="bold" style:font-weight-complex="bold" style:use-window-font-color="true"/>
    </style:style>
    <style:style style:name="T1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190" style:parent-style-name="內文" style:family="paragraph">
      <style:paragraph-properties fo:text-align="justify" fo:line-height="0.2777in" fo:margin-left="0.3472in" fo:text-indent="-0.3472in">
        <style:tab-stops/>
      </style:paragraph-properties>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91" style:parent-style-name="內文" style:family="paragraph">
      <style:paragraph-properties style:snap-to-layout-grid="false" fo:text-align="justify" fo:line-height="0.3333in" fo:margin-left="-0.3743in" fo:text-indent="0.2916in">
        <style:tab-stops/>
      </style:paragraph-properties>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style:snap-to-layout-grid="false" fo:text-align="justify" fo:line-height="0.3333in" fo:margin-left="-0.3743in" fo:text-indent="0.2916in">
        <style:tab-stops/>
      </style:paragraph-properties>
    </style:style>
    <style:style style:name="T195" style:parent-style-name="預設段落字型" style:family="text">
      <style:text-properties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7" style:parent-style-name="內文" style:family="paragraph">
      <style:paragraph-properties style:snap-to-layout-grid="false" fo:text-align="justify" fo:line-height="0.3333in" fo:margin-left="-0.3743in" fo:text-indent="0.2916in">
        <style:tab-stops/>
      </style:paragraph-properties>
    </style:style>
    <style:style style:name="T198" style:parent-style-name="預設段落字型" style:family="text">
      <style:text-properties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 text:anchor-type="paragraph" svg:x="5.91674in" svg:y="-0.12692in" svg:width="0.95764in" svg:height="0.53681in" style:rel-width="scale" style:rel-height="scale"><draw:text-box><text:p text:style-name="內文"><text:span text:style-name="T3">附件</text:span><text:span text:style-name="T4">6-2</text:span></text:p></draw:text-box><svg:title/><svg:desc/></draw:frame></text:span><text:span text:style-name="T5">臺北市</text:span><text:span text:style-name="T6"><text:s text:c="12"/></text:span><text:span text:style-name="T7">國民中學</text:span><text:span text:style-name="T8">115</text:span><text:span text:style-name="T9">學年度校長遴選</text:span></text:p>
      <text:p text:style-name="P10"><text:span text:style-name="T11">全體專任教師會議紀錄摘要（範例格式）</text:span></text:p>
      <text:p text:style-name="P12"><text:span text:style-name="T13"><text:s/></text:span><text:span text:style-name="T14">【轉任及出缺學校遴選階段】</text:span></text:p>
      <text:p text:style-name="P15">壹、第一部分：推選教師浮動委員</text:p>
      <text:p text:style-name="P16"><text:span text:style-name="T17">一、開會日期：</text:span><text:span text:style-name="T18">115</text:span><text:span text:style-name="T19">年</text:span><text:span text:style-name="T20"><text:s text:c="4"/></text:span><text:span text:style-name="T21">月</text:span><text:span text:style-name="T22"><text:s text:c="4"/></text:span><text:span text:style-name="T23">日</text:span><text:span text:style-name="T24"><text:s/></text:span><text:span text:style-name="T25">上</text:span><text:span text:style-name="T26">/</text:span><text:span text:style-name="T27">下午</text:span><text:span text:style-name="T28"><text:s text:c="7"/></text:span><text:span text:style-name="T29">時</text:span><text:span text:style-name="T30"><text:s text:c="6"/></text:span><text:span text:style-name="T31">分</text:span></text:p>
      <text:p text:style-name="P32"><text:span text:style-name="T33">二、主席：</text:span><text:span text:style-name="T34"><text:s text:c="19"/></text:span><text:span text:style-name="T35">紀錄：</text:span></text:p>
      <text:p text:style-name="P36"><text:span text:style-name="T37">三、地點：</text:span></text:p>
      <text:p text:style-name="P38"><text:span text:style-name="T39">四、應到人數：</text:span><text:span text:style-name="T40"><text:s text:c="6"/></text:span><text:span text:style-name="T41">人，實到人數：</text:span><text:span text:style-name="T42"><text:s text:c="6"/></text:span><text:span text:style-name="T43">人，投票人數：</text:span><text:span text:style-name="T44"><text:s text:c="6"/></text:span><text:span text:style-name="T45">人。</text:span></text:p>
      <text:p text:style-name="P46">五、本校全體專任教師會議人數及投票人數（含兼任行政職務之教師，不含代理、代課教師），達專任教師人數之二分之一。</text:p>
      <text:p text:style-name="P47"><text:span text:style-name="T48">（一）投票人數：</text:span><text:span text:style-name="T49"><text:s text:c="7"/></text:span><text:span text:style-name="T50">人</text:span></text:p>
      <text:p text:style-name="P51"><text:span text:style-name="T52">（二）全校專任教師人數</text:span><text:span text:style-name="T53">（含兼任行政職務之教師，不含代理、代課教師）</text:span><text:span text:style-name="T54">：</text:span><text:span text:style-name="T55"><text:s text:c="5"/></text:span><text:span text:style-name="T56">人</text:span></text:p>
      <text:p text:style-name="P57">六、本校票選之教師浮動委員結果：（請依規定以現場無記名投票方式為之）</text:p>
      <text:p text:style-name="P58"><text:span text:style-name="T59">（一）本校票選</text:span><text:span text:style-name="T60"><text:s text:c="17"/></text:span><text:span text:style-name="T61">擔任本校校長遴選之教師浮動委員。</text:span></text:p>
      <text:p text:style-name="P62"><text:span text:style-name="T63">（二）本校票選</text:span><text:span text:style-name="T64"><text:s text:c="17"/></text:span><text:span text:style-name="T65">擔任本校校長遴選之候補教師浮動委員。</text:span></text:p>
      <text:p text:style-name="P66"/>
      <text:p text:style-name="P67">貳、第二部分：表達對校長候選人意向</text:p>
      <text:p text:style-name="P68"><text:span text:style-name="T69">一、開會</text:span><text:span text:style-name="T70">日期：</text:span><text:span text:style-name="T71">115</text:span><text:span text:style-name="T72">年</text:span><text:span text:style-name="T73"><text:s text:c="4"/></text:span><text:span text:style-name="T74">月</text:span><text:span text:style-name="T75"><text:s text:c="4"/></text:span><text:span text:style-name="T76">日</text:span><text:span text:style-name="T77"><text:s/></text:span><text:span text:style-name="T78">上</text:span><text:span text:style-name="T79">/</text:span><text:span text:style-name="T80">下午</text:span><text:span text:style-name="T81"><text:s text:c="7"/></text:span><text:span text:style-name="T82">時</text:span><text:span text:style-name="T83"><text:s text:c="6"/></text:span><text:span text:style-name="T84">分</text:span></text:p>
      <text:p text:style-name="P85"><text:span text:style-name="T86">二、主席：</text:span><text:span text:style-name="T87"><text:s text:c="20"/></text:span><text:span text:style-name="T88">紀錄：</text:span></text:p>
      <text:p text:style-name="P89"><text:span text:style-name="T90">三、地點：</text:span></text:p>
      <text:p text:style-name="P91">四、本校全體專任教師會議人數及投票人數（含兼任行政職務之教師，不含代理、代課教師），達專任教師人數之二分之一。</text:p>
      <text:p text:style-name="P92"><text:span text:style-name="T93">（一）全校專任教師人數</text:span><text:span text:style-name="T94">（含兼任行政職務之教師，不含代理、代課教師）</text:span><text:span text:style-name="T95">：</text:span><text:span text:style-name="T96"><text:s text:c="8"/></text:span><text:span text:style-name="T97">人</text:span></text:p>
      <text:p text:style-name="P98"><text:span text:style-name="T99">（二）實到人數：</text:span><text:span text:style-name="T100"><text:s text:c="8"/></text:span><text:span text:style-name="T101">人，投票人數：</text:span><text:span text:style-name="T102"><text:s text:c="8"/></text:span><text:span text:style-name="T103">人。</text:span></text:p>
      <text:p text:style-name="P104"><text:span text:style-name="T105">五、本校全體專任教師會議業依臺北市立國民中等學校校長遴選校內意向調查選票</text:span><text:span text:style-name="T106">(</text:span><text:span text:style-name="T107">樣張</text:span><text:span text:style-name="T108">)</text:span><text:span text:style-name="T109">將本校所有校長候選</text:span><text:span text:style-name="T110">人之姓名製作選票，以現場無記名方式進行投票，經統計投票結果後</text:span><text:span text:style-name="T111">（依候選人報名人數擇一填寫）</text:span><text:span text:style-name="T112">：</text:span></text:p>
      <text:p text:style-name="P113"><text:span text:style-name="T114"><text:s text:c="2"/></text:span><text:span text:style-name="T115">（一）單一候選人報名時：針對支持票數進行統計，支持票數過有效票之半數者為支持決議。</text:span></text:p>
      <text:p text:style-name="P116"><text:span text:style-name="T117"><text:s text:c="14"/></text:span><text:span text:style-name="T118">票數：支持：</text:span><text:span text:style-name="T119"><text:s text:c="8"/></text:span><text:span text:style-name="T120">票，不支持：</text:span><text:span text:style-name="T121"><text:s text:c="8"/></text:span><text:span text:style-name="T122">票，廢票：</text:span><text:span text:style-name="T123"><text:s text:c="8"/></text:span><text:span text:style-name="T124">票，總計：</text:span><text:span text:style-name="T125"><text:s text:c="8"/></text:span><text:span text:style-name="T126">票。</text:span></text:p>
      <text:p text:style-name="P127"><text:span text:style-name="T128"><text:s text:c="2"/></text:span><text:span text:style-name="T129">（二）多位候選人報名時：以現場無記名方式進行複選投票，經統計投票結果後，依票數高低依序排列，供遴選委員會參考。本會建議校長候選人人選如下：</text:span></text:p>
      <text:soft-page-break/>
      <text:p text:style-name="P130"><text:span text:style-name="T131">1.<text:s/></text:span><text:span text:style-name="T132">第一順位人選：</text:span><text:span text:style-name="T133"><text:s text:c="15"/></text:span><text:span text:style-name="T134">。支持：</text:span><text:span text:style-name="T135"><text:s text:c="5"/></text:span><text:span text:style-name="T136">票。</text:span></text:p>
      <text:p text:style-name="P137"><text:span text:style-name="T138">2.<text:s/></text:span><text:span text:style-name="T139">第二順位人選：</text:span><text:span text:style-name="T140"><text:s text:c="15"/></text:span><text:span text:style-name="T141">。支持：</text:span><text:span text:style-name="T142"><text:s text:c="5"/></text:span><text:span text:style-name="T143">票。</text:span></text:p>
      <text:p text:style-name="P144"><text:span text:style-name="T145">3.<text:s/></text:span><text:span text:style-name="T146">第三順位人選：</text:span><text:span text:style-name="T147"><text:s text:c="15"/></text:span><text:span text:style-name="T148">。支持：</text:span><text:span text:style-name="T149"><text:s text:c="5"/></text:span><text:span text:style-name="T150">票。</text:span></text:p>
      <text:p text:style-name="P151"><text:span text:style-name="T152">4.<text:s/></text:span><text:span text:style-name="T153">……</text:span><text:span text:style-name="T154">格式不足請自行增列</text:span><text:span text:style-name="T155">。</text:span><text:span text:style-name="T156"><text:s/></text:span></text:p>
      <text:p text:style-name="P157"><text:span text:style-name="T158">※</text:span><text:span text:style-name="T159">如有同票，需就同票者再行投票（</text:span><text:span text:style-name="T160">0</text:span><text:span text:style-name="T161">票時亦同），並分別列出第一輪</text:span><text:span text:style-name="T162"><text:line-break/></text:span><text:span text:style-name="T163"><text:s text:c="6"/></text:span><text:span text:style-name="T164">各位候選人得票數、第二輪各位候選人得票數</text:span><text:span text:style-name="T165">……</text:span><text:span text:style-name="T166">，以此類推。最</text:span></text:p>
      <text:p text:style-name="P167"><text:span text:style-name="T168"><text:s text:c="4"/></text:span><text:span text:style-name="T169">後，再依每輪投票結果進行全部候選人之順位排序。</text:span></text:p>
      <text:p text:style-name="P170">六、其他（1.如有需要提供其他有關資料，請另以附件呈現；2.所有開會討論<text:s/>及票選資料，應封存在校內備查）。</text:p>
      <text:p text:style-name="P171"/>
      <text:p text:style-name="P172">※備註：前開二次會議得合併辦理。</text:p>
      <text:p text:style-name="P173"><text:span text:style-name="T174">※</text:span><text:span text:style-name="T175">備註：全體專任教師</text:span><text:span text:style-name="T176">會議紀錄</text:span><text:span text:style-name="T177">(</text:span><text:span text:style-name="T178">須附簽到表</text:span><text:span text:style-name="T179">)</text:span><text:span text:style-name="T180">、</text:span><text:span text:style-name="T181">會議紀錄摘要</text:span><text:span text:style-name="T182">各</text:span><text:span text:style-name="T183">1</text:span><text:span text:style-name="T184">份，於遴委會審議前，依臺北市政府教育局公文規定時間備文報局</text:span><text:span text:style-name="T185">（</text:span><text:a xlink:href="mailto:並同步將紙本送至本局中等教育科承辦人、電子檔寄至bv4439@gov.taipei" office:target-frame-name="_top" xlink:show="replace"><text:span text:style-name="T186">並同步將紙本送至本局中等教育</text:span><text:bookmark-start text:name="_Hlt159797431"/><text:bookmark-start text:name="_Hlt159797432"/><text:bookmark-end text:name="_Hlt159797431"/><text:bookmark-end text:name="_Hlt159797432"/><text:span text:style-name="T187">科承辦人、電子檔寄至</text:span><text:span text:style-name="T188">v51591@gov.taipei</text:span></text:a><text:span text:style-name="T189">。）</text:span><text:s/></text:p>
      <text:p text:style-name="P190"/>
      <text:p text:style-name="P191"><text:span text:style-name="T192">會議主席簽章：</text:span><text:span text:style-name="T193"><text:s/></text:span></text:p>
      <text:p text:style-name="P194"><text:span text:style-name="T195">教師浮動委員簽章：</text:span><text:span text:style-name="T196"><text:s/></text:span></text:p>
      <text:p text:style-name="P197"><text:span text:style-name="T198">候補教師浮動委員簽章：</text:span><text:span text:style-name="T199"><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312in double #000000" style:border-line-width="0.0104in 0.0104in 0.0104in" fo:padding-top="0.1277in" fo:padding-left="0.5097in" fo:padding-bottom="0.0291in" fo:padding-right="0.5097in" style:shadow="none"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54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家長會會員大表大會會議紀錄 (連任遴選)     年   月   日</dc:title>
    <dc:subject/>
    <meta:initial-creator>takumili</meta:initial-creator>
    <dc:creator>顏子軒-教育局-中等教育科</dc:creator>
    <meta:creation-date>2022-03-01T08:11:00Z</meta:creation-date>
    <dc:date>2026-02-09T03:02:00Z</dc:date>
    <meta:print-date>2016-03-21T12:03:00Z</meta:print-date>
    <meta:template xlink:href="Normal" xlink:type="simple"/>
    <meta:editing-cycles>32</meta:editing-cycles>
    <meta:editing-duration>PT2340S</meta:editing-duration>
    <meta:document-statistic meta:page-count="2" meta:paragraph-count="2" meta:word-count="215" meta:character-count="1444" meta:row-count="10" meta:non-whitespace-character-count="1231"/>
  </office:meta>
</office:document-meta>
</file>