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 fo:margin-top="0.125in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166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1666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3472in" fo:text-indent="-0.3472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 fo:margin-left="0.6895in" fo:text-indent="-0.6895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32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33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justify" fo:margin-top="0.15in" fo:line-height="0.3333in" fo:margin-left="-0.3743in" fo:text-indent="0.2916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line-height="0.3333in" fo:margin-left="-0.3743in" fo:text-indent="0.2916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line-height="0.3333in" fo:margin-left="-0.3743in" fo:text-indent="0.2916in">
        <style:tab-stops>
          <style:tab-stop style:type="center" style:position="3.5923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5.88611in" svg:y="-0.10764in" svg:width="0.89514in" svg:height="0.375in" style:rel-width="scale" style:rel-height="scale"><draw:text-box><text:p text:style-name="內文"><text:span text:style-name="T5">附件</text:span><text:span text:style-name="T6">6-1</text:span></text:p></draw:text-box><svg:title/><svg:desc/></draw:frame></text:span><text:span text:style-name="T7">臺北市</text:span><text:span text:style-name="T8"><text:s text:c="12"/></text:span><text:span text:style-name="T9">國民中學</text:span><text:span text:style-name="T10">11</text:span><text:span text:style-name="T11">5</text:span><text:span text:style-name="T12">學年度校長遴選</text:span></text:p>
      <text:p text:style-name="P13"><text:span text:style-name="T14">全體專任教師會議紀錄摘要（範例格式）</text:span></text:p>
      <text:p text:style-name="P15">【連任審議階段】</text:p>
      <text:p text:style-name="P16">壹、第一部分：推選教師浮動委員</text:p>
      <text:p text:style-name="P17"><text:span text:style-name="T18">一、開會日期：</text:span><text:span text:style-name="T19">11</text:span><text:span text:style-name="T20">5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/></text:span><text:span text:style-name="T27">上</text:span><text:span text:style-name="T28">/</text:span><text:span text:style-name="T29">下午</text:span><text:span text:style-name="T30"><text:s text:c="7"/></text:span><text:span text:style-name="T31">時</text:span><text:span text:style-name="T32"><text:s text:c="6"/></text:span><text:span text:style-name="T33">分</text:span></text:p>
      <text:p text:style-name="P34"><text:span text:style-name="T35">二、主席：</text:span><text:span text:style-name="T36"><text:s text:c="21"/></text:span><text:span text:style-name="T37">紀錄：</text:span></text:p>
      <text:p text:style-name="P38"><text:span text:style-name="T39">三、地點：</text:span><text:span text:style-name="T40"><text:s/></text:span></text:p>
      <text:p text:style-name="P41"><text:span text:style-name="T42">四、應到人數：</text:span><text:span text:style-name="T43"><text:s text:c="6"/></text:span><text:span text:style-name="T44">人，實到人數：</text:span><text:span text:style-name="T45"><text:s text:c="6"/></text:span><text:span text:style-name="T46">人，投票人數：</text:span><text:span text:style-name="T47"><text:s text:c="6"/></text:span><text:span text:style-name="T48">人。</text:span></text:p>
      <text:p text:style-name="P49">五、本校全體專任教師會議人數及投票人數（含兼任行政職務之教師，不含代理、代課教師），達專任教師人數之二分之一。</text:p>
      <text:p text:style-name="P50"><text:span text:style-name="T51">（一）投票人數：</text:span><text:span text:style-name="T52"><text:s text:c="7"/></text:span><text:span text:style-name="T53">人</text:span></text:p>
      <text:p text:style-name="P54"><text:span text:style-name="T55">（二）全校專任教師人數</text:span><text:span text:style-name="T56">（含兼任行政職務之教師，不含代理、代課教師）</text:span><text:span text:style-name="T57">：</text:span><text:span text:style-name="T58"><text:s text:c="8"/></text:span><text:span text:style-name="T59">人</text:span></text:p>
      <text:p text:style-name="P60">六、本校票選之教師浮動委員結果：（請依規定以現場無記名投票方式為之）</text:p>
      <text:p text:style-name="P61"><text:span text:style-name="T62">（一）本校票選</text:span><text:span text:style-name="T63"><text:s text:c="17"/></text:span><text:span text:style-name="T64">擔任本校校長遴選之教師浮動委員。</text:span></text:p>
      <text:p text:style-name="P65"><text:span text:style-name="T66">（二）本校票選</text:span><text:span text:style-name="T67"><text:s text:c="17"/></text:span><text:span text:style-name="T68">擔任本校校長遴選之候補教師浮動委員。</text:span></text:p>
      <text:p text:style-name="P69">貳、第二部分：表達對校長連任意見</text:p>
      <text:p text:style-name="P70"><text:span text:style-name="T71">一、開</text:span><text:span text:style-name="T72">會日期：</text:span><text:span text:style-name="T73">11</text:span><text:span text:style-name="T74">5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text:span text:style-name="T80"><text:s/></text:span><text:span text:style-name="T81">上</text:span><text:span text:style-name="T82">/</text:span><text:span text:style-name="T83">下午</text:span><text:span text:style-name="T84"><text:s text:c="7"/></text:span><text:span text:style-name="T85">時</text:span><text:span text:style-name="T86"><text:s text:c="6"/></text:span><text:span text:style-name="T87">分</text:span></text:p>
      <text:p text:style-name="P88"><text:span text:style-name="T89">二、主席：</text:span><text:span text:style-name="T90"><text:s text:c="22"/></text:span><text:span text:style-name="T91">紀錄：</text:span></text:p>
      <text:p text:style-name="P92"><text:span text:style-name="T93">三、地點：</text:span><text:span text:style-name="T94"><text:s/></text:span></text:p>
      <text:p text:style-name="P95">四、本校全體專任教師會議人數及投票人數（含兼任行政職務之教師，不含代理、代課教師），達專任教師人數之二分之一。</text:p>
      <text:p text:style-name="P96"><text:span text:style-name="T97">（一）全校專任教師人數</text:span><text:span text:style-name="T98">（含兼任行政職務之教師，不含代理、代課教師）</text:span><text:span text:style-name="T99">：</text:span><text:span text:style-name="T100"><text:s text:c="8"/></text:span><text:span text:style-name="T101">人</text:span></text:p>
      <text:p text:style-name="P102"><text:span text:style-name="T103">（二）實到人數：</text:span><text:span text:style-name="T104"><text:s text:c="8"/></text:span><text:span text:style-name="T105">人，投票人數：</text:span><text:span text:style-name="T106"><text:s text:c="8"/></text:span><text:span text:style-name="T107">人。</text:span></text:p>
      <text:p text:style-name="P108"><text:span text:style-name="T109">五、票數：支持：</text:span><text:span text:style-name="T110"><text:s text:c="8"/></text:span><text:span text:style-name="T111">票，不支持：</text:span><text:span text:style-name="T112"><text:s text:c="8"/></text:span><text:span text:style-name="T113">票，廢票：</text:span><text:span text:style-name="T114"><text:s text:c="8"/></text:span><text:span text:style-name="T115">票，</text:span><text:span text:style-name="T116">總計：</text:span><text:span text:style-name="T117"><text:s text:c="8"/></text:span><text:span text:style-name="T118">票。</text:span></text:p>
      <text:p text:style-name="P119">六、其他（1.如有需要提供其他有關資料，請另以附件呈現；2.所有開會討論及票選資料，應封存在校內備查）。</text:p>
      <text:p text:style-name="P120">※備註：前開二次會議得合併辦理。</text:p>
      <text:p text:style-name="P121"><text:span text:style-name="T122">※</text:span><text:span text:style-name="T123">備註：全體專任教師</text:span><text:span text:style-name="T124">會議紀錄</text:span><text:span text:style-name="T125">、</text:span><text:span text:style-name="T126">會議紀錄摘要</text:span><text:span text:style-name="T127">各</text:span><text:span text:style-name="T128">1</text:span><text:span text:style-name="T129">份，於遴委會審議前，依臺北市政府教育局公文規定時間備文報局</text:span><text:span text:style-name="T130">（</text:span><text:a xlink:href="mailto:並同步將紙本送至本局中等教育科承辦人、電子檔寄至bv4439@gov.taipei" office:target-frame-name="_top" xlink:show="replace"><text:span text:style-name="T131">並同步將紙本送至本局中等教育</text:span><text:bookmark-start text:name="_Hlt159797431"/><text:bookmark-start text:name="_Hlt159797432"/><text:bookmark-end text:name="_Hlt159797431"/><text:bookmark-end text:name="_Hlt159797432"/><text:span text:style-name="T132">科承辦人、電子檔寄至</text:span><text:span text:style-name="T133">v51591@gov.taipei</text:span></text:a><text:span text:style-name="T134">。）</text:span></text:p>
      <text:p text:style-name="P135"><text:span text:style-name="T136">會議主席簽章：</text:span><text:span text:style-name="T137"><text:s/></text:span></text:p>
      <text:p text:style-name="P138"><text:span text:style-name="T139">教師浮動委員簽章：</text:span><text:span text:style-name="T140"><text:s/></text:span></text:p>
      <text:p text:style-name="P141"><text:span text:style-name="T142">候補教師浮動委員簽章：</text:span><text:span text:style-name="T1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8784in" fo:text-indent="-0.313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.1277in" fo:padding-left="0.5097in" fo:padding-bottom="0.0291in" fo:padding-right="0.5097in" style:shadow="none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長會會員大表大會會議紀錄 (連任遴選)     年   月   日</dc:title>
    <dc:subject/>
    <meta:initial-creator>takumili</meta:initial-creator>
    <dc:creator>顏子軒-教育局-中等教育科</dc:creator>
    <meta:creation-date>2022-03-01T08:11:00Z</meta:creation-date>
    <dc:date>2026-02-06T04:06:00Z</dc:date>
    <meta:print-date>2016-03-21T12:03:00Z</meta:print-date>
    <meta:template xlink:href="Normal" xlink:type="simple"/>
    <meta:editing-cycles>24</meta:editing-cycles>
    <meta:editing-duration>PT1440S</meta:editing-duration>
    <meta:document-statistic meta:page-count="1" meta:paragraph-count="1" meta:word-count="147" meta:character-count="987" meta:row-count="7" meta:non-whitespace-character-count="841"/>
  </office:meta>
</office:document-meta>
</file>