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P94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333in" fo:text-indent="0.3888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6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4" style:parent-style-name="內文" style:family="paragraph">
      <style:paragraph-properties fo:widows="2" fo:orphans="2" style:snap-to-layout-grid="false" fo:line-height="0.3333in"/>
      <style:text-properties fo:hyphenate="true"/>
    </style:style>
    <style:style style:name="T14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0" style:family="table-column">
      <style:table-column-properties style:column-width="0.7576in"/>
    </style:style>
    <style:style style:name="TableColumn151" style:family="table-column">
      <style:table-column-properties style:column-width="1.3006in"/>
    </style:style>
    <style:style style:name="TableColumn152" style:family="table-column">
      <style:table-column-properties style:column-width="0.0055in"/>
    </style:style>
    <style:style style:name="TableColumn153" style:family="table-column">
      <style:table-column-properties style:column-width="1.2951in"/>
    </style:style>
    <style:style style:name="TableColumn154" style:family="table-column">
      <style:table-column-properties style:column-width="0.0701in"/>
    </style:style>
    <style:style style:name="TableColumn155" style:family="table-column">
      <style:table-column-properties style:column-width="1.2305in"/>
    </style:style>
    <style:style style:name="TableColumn156" style:family="table-column">
      <style:table-column-properties style:column-width="0.0173in"/>
    </style:style>
    <style:style style:name="TableColumn157" style:family="table-column">
      <style:table-column-properties style:column-width="1.2833in"/>
    </style:style>
    <style:style style:name="TableColumn158" style:family="table-column">
      <style:table-column-properties style:column-width="0.1402in"/>
    </style:style>
    <style:style style:name="TableColumn159" style:family="table-column">
      <style:table-column-properties style:column-width="1.1604in"/>
    </style:style>
    <style:style style:name="Table149" style:family="table">
      <style:table-properties style:width="7.2611in" fo:margin-left="0in" table:align="center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89" style:family="table-row">
      <style:table-row-properties style:min-row-height="0.6298in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222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3" style:family="table-row">
      <style:table-row-properties style:min-row-height="0.629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32" style:family="table-row">
      <style:table-row-properties style:min-row-height="0.3069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3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0" style:family="table-column">
      <style:table-column-properties style:column-width="0.7638in"/>
    </style:style>
    <style:style style:name="TableColumn241" style:family="table-column">
      <style:table-column-properties style:column-width="1.3013in"/>
    </style:style>
    <style:style style:name="TableColumn242" style:family="table-column">
      <style:table-column-properties style:column-width="1.2986in"/>
    </style:style>
    <style:style style:name="TableColumn243" style:family="table-column">
      <style:table-column-properties style:column-width="1.2993in"/>
    </style:style>
    <style:style style:name="TableColumn244" style:family="table-column">
      <style:table-column-properties style:column-width="1.2986in"/>
    </style:style>
    <style:style style:name="TableColumn245" style:family="table-column">
      <style:table-column-properties style:column-width="1.2993in"/>
    </style:style>
    <style:style style:name="Table239" style:family="table">
      <style:table-properties style:width="7.2611in" fo:margin-left="0in" table:align="center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75" style:family="table-row">
      <style:table-row-properties style:min-row-height="0.6298in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00" style:family="table-row">
      <style:table-row-properties style:min-row-height="0.629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15" style:family="table-row">
      <style:table-row-properties style:min-row-height="0.3069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21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olumn324" style:family="table-column">
      <style:table-column-properties style:column-width="1.0361in" style:use-optimal-column-width="false"/>
    </style:style>
    <style:style style:name="TableColumn325" style:family="table-column">
      <style:table-column-properties style:column-width="1.0826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701in" style:use-optimal-column-width="false"/>
    </style:style>
    <style:style style:name="TableColumn328" style:family="table-column">
      <style:table-column-properties style:column-width="0.384in" style:use-optimal-column-width="false"/>
    </style:style>
    <style:style style:name="TableColumn329" style:family="table-column">
      <style:table-column-properties style:column-width="0.6208in" style:use-optimal-column-width="false"/>
    </style:style>
    <style:style style:name="TableColumn330" style:family="table-column">
      <style:table-column-properties style:column-width="0.5083in" style:use-optimal-column-width="false"/>
    </style:style>
    <style:style style:name="TableColumn331" style:family="table-column">
      <style:table-column-properties style:column-width="0.1506in" style:use-optimal-column-width="false"/>
    </style:style>
    <style:style style:name="TableColumn332" style:family="table-column">
      <style:table-column-properties style:column-width="1.0972in" style:use-optimal-column-width="false"/>
    </style:style>
    <style:style style:name="TableColumn333" style:family="table-column">
      <style:table-column-properties style:column-width="1.2465in" style:use-optimal-column-width="false"/>
    </style:style>
    <style:style style:name="Table323" style:family="table">
      <style:table-properties style:width="6.9916in" fo:margin-left="0in" table:align="center"/>
    </style:style>
    <style:style style:name="TableRow334" style:family="table-row">
      <style:table-row-properties style:row-height="0.3236in" style:use-optimal-row-height="false" fo:keep-together="always"/>
    </style:style>
    <style:style style:name="TableCell3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3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4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4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349" style:family="table-row">
      <style:table-row-properties style:row-height="1.2173in" style:use-optimal-row-height="false" fo:keep-together="always"/>
    </style:style>
    <style:style style:name="TableCell35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59" style:family="table-row">
      <style:table-row-properties style:row-height="0.4708in" style:use-optimal-row-height="false" fo:keep-together="always"/>
    </style:style>
    <style:style style:name="TableCell36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364" style:family="table-row">
      <style:table-row-properties style:row-height="0.4708in" style:use-optimal-row-height="false" fo:keep-together="always"/>
    </style:style>
    <style:style style:name="TableCell36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69" style:family="table-row">
      <style:table-row-properties style:row-height="0.4708in" style:use-optimal-row-height="false" fo:keep-together="always"/>
    </style:style>
    <style:style style:name="TableCell37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374" style:family="table-row">
      <style:table-row-properties style:row-height="0.3833in" style:use-optimal-row-height="false" fo:keep-together="always"/>
    </style:style>
    <style:style style:name="TableCell37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387" style:family="table-row">
      <style:table-row-properties style:min-row-height="0.425in" style:use-optimal-row-height="false" fo:keep-together="always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99" style:family="table-row">
      <style:table-row-properties style:row-height="0.3555in" style:use-optimal-row-height="false" fo:keep-together="always"/>
    </style:style>
    <style:style style:name="TableCell4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2" style:family="table-row">
      <style:table-row-properties style:row-height="0.3152in" style:use-optimal-row-height="false" fo:keep-together="always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4" style:family="table-row">
      <style:table-row-properties style:row-height="0.3152in" style:use-optimal-row-height="false" fo:keep-together="always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36" style:family="table-row">
      <style:table-row-properties style:row-height="0.3152in" style:use-optimal-row-height="false" fo:keep-together="always"/>
    </style:style>
    <style:style style:name="P4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48" style:family="table-row">
      <style:table-row-properties style:row-height="0.3152in" style:use-optimal-row-height="false" fo:keep-together="always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0" style:family="table-row">
      <style:table-row-properties style:row-height="0.3152in" style:use-optimal-row-height="false" fo:keep-together="always"/>
    </style:style>
    <style:style style:name="P4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2" style:family="table-row">
      <style:table-row-properties style:row-height="0.3152in" style:use-optimal-row-height="false" fo:keep-together="always"/>
    </style:style>
    <style:style style:name="TableCell473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486" style:family="table-row">
      <style:table-row-properties style:row-height="0.3152in" style:use-optimal-row-height="false" fo:keep-together="always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8" style:family="table-row">
      <style:table-row-properties style:row-height="0.3152in" style:use-optimal-row-height="false" fo:keep-together="always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0" style:family="table-row">
      <style:table-row-properties style:row-height="0.3152in" style:use-optimal-row-height="false" fo:keep-together="always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2" style:family="table-row">
      <style:table-row-properties style:min-row-height="1.1263in" style:use-optimal-row-height="false" fo:keep-together="always"/>
    </style:style>
    <style:style style:name="TableCell523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36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37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38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39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40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41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46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4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4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49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5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51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552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553" style:parent-style-name="本文縮排" style:family="paragraph">
      <style:paragraph-properties style:snap-to-layout-grid="false" fo:line-height="150%" fo:margin-left="0.7131in" fo:text-indent="-0.3798in">
        <style:tab-stops/>
      </style:paragraph-properties>
      <style:text-properties fo:font-size="14pt" style:font-size-asian="14pt" style:font-size-complex="14pt"/>
    </style:style>
    <style:style style:name="P554" style:parent-style-name="本文縮排" style:family="paragraph">
      <style:paragraph-properties style:snap-to-layout-grid="false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55" style:parent-style-name="本文縮排" style:family="paragraph">
      <style:paragraph-properties style:snap-to-layout-grid="false" fo:text-align="center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5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5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5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5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0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2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5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</style:style>
    <style:style style:name="P569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570" style:parent-style-name="預設段落字型" style:family="text">
      <style:text-properties fo:letter-spacing="-0.0055in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center" fo:line-height="0.3333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5" style:family="table-column">
      <style:table-column-properties style:column-width="1.5333in"/>
    </style:style>
    <style:style style:name="TableColumn576" style:family="table-column">
      <style:table-column-properties style:column-width="5.4347in"/>
    </style:style>
    <style:style style:name="Table574" style:family="table">
      <style:table-properties style:width="6.968in" fo:margin-left="0in" table:align="center"/>
    </style:style>
    <style:style style:name="TableRow577" style:family="table-row">
      <style:table-row-properties style:min-row-height="0.3631in"/>
    </style:style>
    <style:style style:name="TableCell57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3631in"/>
    </style:style>
    <style:style style:name="TableCell5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3631in"/>
    </style:style>
    <style:style style:name="TableCell5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518in"/>
    </style:style>
    <style:style style:name="TableCell5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5097in"/>
    </style:style>
    <style:style style:name="TableCell5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5.9743in"/>
    </style:style>
    <style:style style:name="TableCell60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14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18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19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-0.0055in" fo:font-size="14pt" style:font-size-asian="14pt" style:font-size-complex="14pt"/>
    </style:style>
    <style:style style:name="P62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P621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25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6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7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8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9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30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31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32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114學年度國民中小學本土語言(</text:span><text:span text:style-name="T3">閩南語、客家語)</text:span></text:p>
      <text:p text:style-name="P4"><text:span text:style-name="T5"><text:s text:c="8"/>教學支援工作人員認證計畫 <text:s text:c="2"/></text:span><text:span text:style-name="T6"><text:s/></text:span></text:p>
      <text:p text:style-name="P7">一、依據</text:p>
      <text:p text:style-name="P8">（一）教育部99年4月13日修正之「國民中小學教學支援工作人員聘任辦法」。</text:p>
      <text:p text:style-name="P9"><text:bookmark-start text:name="_Hlk106022191"/>（二）臺北市114學年度國民中小學本土教育整體推動計畫。</text:p>
      <text:p text:style-name="P10"><text:bookmark-end text:name="_Hlk106022191"/>（三）臺北市國教輔導團語文領域本土語文輔導小組114學年度工作計畫。</text:p>
      <text:p text:style-name="P11">二、目的</text:p>
      <text:p text:style-name="P12">（一）透過本土語言（閩南語、客家語）教學師資培訓及檢核，提升本市本土語言（閩南語、客家語）教師教學知能。</text:p>
      <text:p text:style-name="P13">（二）儲備本土語言（閩南語、客家語）師資，提高本土語言（閩南語、客家語）教學品質，落實本土語言之文化傳承。</text:p>
      <text:p text:style-name="P14">三、辦理單位</text:p>
      <text:p text:style-name="P15"><text:bookmark-start text:name="_Hlk106023413"/>（一）主辦單位：臺北市政府教育局</text:p>
      <text:p text:style-name="P16">（二）承辦單位：臺北市北投區桃源國民中學</text:p>
      <text:p text:style-name="P17">（三）協辦單位：臺北市本土語文教學工作小組、臺北市語文領域本土語文輔導小組</text:p>
      <text:p text:style-name="P18"><text:bookmark-end text:name="_Hlk106023413"/><text:span text:style-name="T19">四、認證資格：凡符合下列資格者，得報名參加。</text:span></text:p>
      <text:p text:style-name="P20"><text:span text:style-name="T21">（一）</text:span><text:span text:style-name="T22">閩南語</text:span></text:p>
      <text:p text:style-name="P23"><text:span text:style-name="T24">1.持有</text:span><text:span text:style-name="T25">教育部臺灣閩南語語言能力認證</text:span><text:span text:style-name="T26">中高級</text:span><text:span text:style-name="T27">證書，或國立成功大學台灣語文測驗中心全民台語認證</text:span><text:span text:style-name="T28">中高級</text:span><text:span text:style-name="T29">證書，且年滿二十歲者</text:span><text:span text:style-name="T30">。</text:span></text:p>
      <text:p text:style-name="P31"><text:span text:style-name="T32">2.已持有</text:span><text:span text:style-name="T33">閩南語教學支援工作人員證書者，因避免資源浪費，請勿報名</text:span><text:span text:style-name="T34">。</text:span></text:p>
      <text:p text:style-name="P35"><text:span text:style-name="T36">（二）</text:span><text:span text:style-name="T37">客家語</text:span></text:p>
      <text:p text:style-name="P38"><text:span text:style-name="T39">1.持有行政院客家委員會</text:span><text:span text:style-name="T40">中高級</text:span><text:span text:style-name="T41">客家語能力認證證書</text:span><text:span text:style-name="T42">且年滿二十歲者</text:span><text:span text:style-name="T43">。</text:span></text:p>
      <text:p text:style-name="P44"><text:span text:style-name="T45">2.已持有客家語</text:span><text:span text:style-name="T46">教學支援工作人員證書者，因避免資源浪費，請勿報名</text:span><text:span text:style-name="T47">。</text:span></text:p>
      <text:p text:style-name="P48"><text:span text:style-name="T49">五、認證辦法：認證工作分兩階段進行，兩階段均合格者，由臺北市政府教育局核發認證合格證書。</text:span></text:p>
      <text:p text:style-name="P50">（一）第一階段：報名資格審查。</text:p>
      <text:p text:style-name="P5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 80 分以上者，方為合格。</text:p>
      <text:p text:style-name="P52"/>
      <text:soft-page-break/>
      <text:p text:style-name="P53">六、報名方式及資格審查時間：</text:p>
      <text:p text:style-name="P54">（一）報名方式：</text:p>
      <text:p text:style-name="P55"><text:span text:style-name="T56">請於115年1月9日（星期五）下午4點前，至下列表單填寫報名資料：</text:span><text:a xlink:href="https://forms.gle/1Tt9JGrFbbE8aG4N7" office:target-frame-name="_top" xlink:show="replace"><text:span text:style-name="T57">https://forms.gle/1Tt9JGrFbbE8aG4N7</text:span></text:a></text:p>
      <text:p text:style-name="P58"><text:span text:style-name="T59">1月13日(二)公告審查通過名單，各語言別報名人數上限30名，若報名人數不足3人，則該組取消開課。</text:span></text:p>
      <text:p text:style-name="P60"><text:span text:style-name="T61">（二）報名時需檢附下列資料掃描檔(拍照亦可，相關文字需可清晰辨識)：</text:span></text:p>
      <text:p text:style-name="P62">1.國民身分證</text:p>
      <text:p text:style-name="P63">2.最高學歷證件</text:p>
      <text:p text:style-name="P64"><text:span text:style-name="T65">3.語言能力認證證書影印本（教育部臺灣閩南語語言能力認證</text:span><text:span text:style-name="T66">中高級</text:span><text:span text:style-name="T67">證書影本，或國立成功大學台灣語文測驗中心全民台語認證</text:span><text:span text:style-name="T68">中高級</text:span><text:span text:style-name="T69">證書，或行政院客家委員會</text:span><text:span text:style-name="T70">中高級</text:span><text:span text:style-name="T71">客家語能力認證證書影本）</text:span></text:p>
      <text:p text:style-name="P72">4.填妥後附件2報名表之掃描檔</text:p>
      <text:p text:style-name="P73"><text:span text:style-name="T74">上述您提供之個人資料將僅用於此次研習之資格審查。</text:span></text:p>
      <text:p text:style-name="P75">註：因報名時需要上傳上述報名附件資料給承辦學校，故需要於填寫報名表單前先登入您的google帳號。</text:p>
      <text:p text:style-name="P76">七、實施方式：</text:p>
      <text:p text:style-name="P77">臺北市北投區桃源國民中學(臺北市北投區中央北路4段48號)實體研習方式辦理。</text:p>
      <text:p text:style-name="P78">八、研習內容及課表如下：</text:p>
      <text:p text:style-name="P79">（一）專業培訓研習時間：115年1月26日至1月30日(星期一至星期五)，共5天。</text:p>
      <text:p text:style-name="P80">1.專業培訓研習地點：臺北市北投區桃源國民中學。</text:p>
      <text:p text:style-name="P81">2.課程內容：課程安排依教育部國民中小學閩客語文教學人員培訓課程架構，課程講座為本市本土語文輔導小組之輔導員，詳如附件1。</text:p>
      <text:p text:style-name="P82">（二）試教時間及地點</text:p>
      <text:p text:style-name="P83"><text:span text:style-name="T84">試教時間：115年1月31日(星期六)13:30前報到，14:00開始試教，</text:span><text:span text:style-name="T85">試教排序於試教前抽籤決定，未依規定時間內完成報到者，取消其試教資格。</text:span></text:p>
      <text:p text:style-name="P86"><text:span text:style-name="T87">地點：</text:span><text:span text:style-name="T88">臺北市北投區桃源國民中學。</text:span></text:p>
      <text:p text:style-name="P89"><text:span text:style-name="T90">（三）認證證書發放</text:span><text:span text:style-name="T91">：</text:span></text:p>
      <text:p text:style-name="P92">課程請假3小時以內，及試教成績達 80 分以上者，方為合格，將發放<text:bookmark-start text:name="_Hlk74075334"/>本市本土語文教學支援人員認證證書<text:bookmark-end text:name="_Hlk74075334"/>，證書印製完成後將寄至合格者報名時提供的地址。</text:p>
      <text:p text:style-name="P93"/>
      <text:soft-page-break/>
      <text:p text:style-name="P94"><text:span text:style-name="T95">九、附則：</text:span></text:p>
      <text:p text:style-name="P96">（一）課程請假3小時以上者，不得參加試教。每次請假已半小時為單位計算，請填妥假單交予承辦學校工作人員，遲到時數與請假時數合併計算。</text:p>
      <text:p text:style-name="P97">（二）通過認證者納入臺北市政府教育局本土語言（閩南語、客家語）教學支援工作人員人力資源庫。</text:p>
      <text:p text:style-name="P98">（三）如遇自然災害或不可抗力之因素，依照行政院人事行政局公告辦理停班停課相關事宜，後續補課問題，將另行於學校網頁上公告通知，恕不個別通知。</text:p>
      <text:p text:style-name="P99">（四）教學支援工作人員之教學績效，應受相關單位之教學評鑑及檢核。</text:p>
      <text:p text:style-name="P100">（五）相關訊息請參閱：</text:p>
      <text:p text:style-name="P101"><text:span text:style-name="T102">1.臺北市政府教育局：</text:span><text:a xlink:href="http://www.edunet.taipei.gov.tw/" office:target-frame-name="_top" xlink:show="replace"><text:span text:style-name="T103">http://www.edunet.taipei.</text:span><text:bookmark-start text:name="_Hlt185339421"/><text:bookmark-start text:name="_Hlt185339422"/><text:span text:style-name="T104">g</text:span><text:bookmark-end text:name="_Hlt185339421"/><text:bookmark-end text:name="_Hlt185339422"/><text:span text:style-name="T105">ov.tw/</text:span></text:a></text:p>
      <text:p text:style-name="P106"><text:span text:style-name="T107">2.臺北市本土語言教學資源庫：</text:span><text:a xlink:href="http://pthg.tp.edu.tw/html/index.php" office:target-frame-name="_top" xlink:show="replace"><text:span text:style-name="T108">http://pthg.tp.edu.tw/html/inde</text:span><text:bookmark-start text:name="_Hlt185339472"/><text:span text:style-name="T109">x</text:span><text:bookmark-end text:name="_Hlt185339472"/><text:span text:style-name="T110">.php</text:span></text:a></text:p>
      <text:p text:style-name="P111"><text:span text:style-name="T112">3.臺北益教網－教育局輔導團：</text:span><text:a xlink:href="http://etweb.tp.edu.tw/fdt/D02/" office:target-frame-name="_top" xlink:show="replace"><text:span text:style-name="T113">http://etweb.tp.edu.tw/fdt/</text:span><text:bookmark-start text:name="_Hlt185339504"/><text:bookmark-start text:name="_Hlt185339505"/><text:span text:style-name="T114">D</text:span><text:bookmark-end text:name="_Hlt185339504"/><text:bookmark-end text:name="_Hlt185339505"/><text:span text:style-name="T115">02/</text:span></text:a></text:p>
      <text:p text:style-name="P116"><text:span text:style-name="T117">4.臺北市</text:span><text:span text:style-name="T118">北投區桃源國民中學：</text:span><text:a xlink:href="https://www.tyjh.tp.edu.tw/" office:target-frame-name="_top" xlink:show="replace"><text:span text:style-name="T119">https://www.tyjh.t</text:span><text:bookmark-start text:name="_Hlt185339526"/><text:bookmark-start text:name="_Hlt185339527"/><text:span text:style-name="T120">p</text:span><text:bookmark-end text:name="_Hlt185339526"/><text:bookmark-end text:name="_Hlt185339527"/><text:span text:style-name="T121">.edu.tw/</text:span></text:a></text:p>
      <text:p text:style-name="P122"><text:span text:style-name="T123">（六）研習單位不提供午餐，請學員午餐自理。</text:span></text:p>
      <text:p text:style-name="P124"><text:s/>（七）承辦學校停車位有限，請多搭乘大眾運輸工具。</text:p>
      <text:p text:style-name="P125"><text:s/>（八）如有相關疑問，請洽桃源國中教務處蔡主任,林組長(02)2892-9633<text:s/></text:p>
      <text:p text:style-name="P126"><text:span text:style-name="T127"><text:s text:c="7"/>#221,222。</text:span></text:p>
      <text:p text:style-name="P128"><text:span text:style-name="T129">十、獎勵：承辦本案活動績優人員，依相關規定給予獎勵。</text:span></text:p>
      <text:p text:style-name="P130"><text:span text:style-name="T131">十一、其他：相關工作人員加班時數不受每月20小時之限制。</text:span></text:p>
      <text:p text:style-name="P132">十二、本計畫陳臺北市政府教育局核准後實施，修正時亦同。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附件1：</text:span><text:span text:style-name="T146">臺北市本土語言（閩南語、客家語）教學支援工作人員認證專業培訓課程表</text:span></text:p>
      <text:p text:style-name="P147"/>
      <text:p text:style-name="P148">閩南語組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 text:c="2"/>日期</text:p>
            <text:p text:style-name="P163">時間</text:p>
          </table:table-cell>
          <table:table-cell table:style-name="TableCell164">
            <text:p text:style-name="P165">1/26</text:p>
            <text:p text:style-name="P166">星期一</text:p>
          </table:table-cell>
          <table:table-cell table:style-name="TableCell167" table:number-columns-spanned="2">
            <text:p text:style-name="P168">1/27</text:p>
            <text:p text:style-name="P169">星期二</text:p>
          </table:table-cell>
          <table:covered-table-cell/>
          <table:table-cell table:style-name="TableCell170" table:number-columns-spanned="2">
            <text:p text:style-name="P171">1/28</text:p>
            <text:p text:style-name="P172">星期三</text:p>
          </table:table-cell>
          <table:covered-table-cell/>
          <table:table-cell table:style-name="TableCell173" table:number-columns-spanned="2">
            <text:p text:style-name="P174">1/29</text:p>
            <text:p text:style-name="P175">星期四</text:p>
          </table:table-cell>
          <table:covered-table-cell/>
          <table:table-cell table:style-name="TableCell176" table:number-columns-spanned="2">
            <text:p text:style-name="P177">1/30</text:p>
            <text:p text:style-name="P178">星期五</text:p>
          </table:table-cell>
          <table:covered-table-cell/>
        </table:table-row>
        <table:table-row table:style-name="TableRow179">
          <table:table-cell table:style-name="TableCell180">
            <text:p text:style-name="P181">08:00-09:00</text:p>
          </table:table-cell>
          <table:table-cell table:style-name="TableCell182" table:number-columns-spanned="2" table:number-rows-spanned="2">
            <text:p text:style-name="P183">(共同課程)</text:p>
            <text:p text:style-name="P184">學生身心發展及教學應用</text:p>
            <text:p text:style-name="P185"/>
            <text:p text:style-name="P186"/>
          </table:table-cell>
          <table:covered-table-cell/>
          <table:table-cell table:style-name="TableCell187" table:number-columns-spanned="7">
            <text:p text:style-name="P188">報 <text:s text:c="5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09:00-12:00</text:p>
          </table: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  <text:p text:style-name="P195">本土語文教學媒材與資源應用</text:p>
            <text:p text:style-name="P196"/>
          </table:table-cell>
          <table:covered-table-cell/>
          <table:table-cell table:style-name="TableCell197" table:number-columns-spanned="2">
            <text:p text:style-name="P198">(共同課程)</text:p>
            <text:p text:style-name="P199">性別平等教育、</text:p>
            <text:p text:style-name="P200">議題融入本土語文教學實務</text:p>
          </table:table-cell>
          <table:covered-table-cell/>
          <table:table-cell table:style-name="TableCell201" table:number-columns-spanned="2">
            <text:p text:style-name="P202"/>
            <text:p text:style-name="P203">本土語文書寫系統教學</text:p>
            <text:p text:style-name="P204"/>
          </table:table-cell>
          <table:covered-table-cell/>
          <table:table-cell table:style-name="TableCell205">
            <text:p text:style-name="P206"/>
            <text:p text:style-name="P207">本土語文課程綱要解讀(含國中)</text:p>
          </table:table-cell>
        </table:table-row>
        <table:table-row table:style-name="TableRow208">
          <table:table-cell table:style-name="TableCell209">
            <text:p text:style-name="P210">12:00-13:00</text:p>
          </table:table-cell>
          <table:table-cell table:style-name="TableCell211" table:number-columns-spanned="9">
            <text:p text:style-name="P212">午 <text:s text:c="5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3:00-17:00</text:p>
          </table:table-cell>
          <table:table-cell table:style-name="TableCell216" table:number-columns-spanned="2">
            <text:p text:style-name="P217">(共同課程)</text:p>
            <text:p text:style-name="P218">教學原理與學習策略</text:p>
          </table:table-cell>
          <table:covered-table-cell/>
          <table:table-cell table:style-name="TableCell219" table:number-columns-spanned="2">
            <text:p text:style-name="P220">(共同課程)</text:p>
            <text:p text:style-name="P221">班級經營與學生輔導</text:p>
          </table:table-cell>
          <table:covered-table-cell/>
          <table:table-cell table:style-name="TableCell222" table:number-columns-spanned="2">
            <text:p text:style-name="P223"/>
            <text:p text:style-name="P224">本土語文教學與評量設計</text:p>
          </table:table-cell>
          <table:covered-table-cell/>
          <table:table-cell table:style-name="TableCell225" table:number-columns-spanned="2">
            <text:p text:style-name="P226"/>
            <text:p text:style-name="P227">本土語文教材教法</text:p>
            <text:p text:style-name="P228"/>
          </table:table-cell>
          <table:covered-table-cell/>
          <table:table-cell table:style-name="TableCell229">
            <text:p text:style-name="P230"/>
            <text:p text:style-name="P231">本土語文教學演練與實作</text:p>
          </table:table-cell>
        </table:table-row>
        <table:table-row table:style-name="TableRow232">
          <table:table-cell table:style-name="TableCell233">
            <text:p text:style-name="P234">17:00-</text:p>
          </table:table-cell>
          <table:table-cell table:style-name="TableCell235" table:number-columns-spanned="9">
            <text:p text:style-name="P236">賦 <text:s text:c="7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>客家語組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 text:c="2"/>日期</text:p>
            <text:p text:style-name="P249">時間</text:p>
          </table:table-cell>
          <table:table-cell table:style-name="TableCell250">
            <text:p text:style-name="P251">1/26</text:p>
            <text:p text:style-name="P252">星期一</text:p>
          </table:table-cell>
          <table:table-cell table:style-name="TableCell253">
            <text:p text:style-name="P254">1/27</text:p>
            <text:p text:style-name="P255">星期二</text:p>
          </table:table-cell>
          <table:table-cell table:style-name="TableCell256">
            <text:p text:style-name="P257">1/28</text:p>
            <text:p text:style-name="P258">星期三</text:p>
          </table:table-cell>
          <table:table-cell table:style-name="TableCell259">
            <text:p text:style-name="P260">1/29</text:p>
            <text:p text:style-name="P261">星期四</text:p>
          </table:table-cell>
          <table:table-cell table:style-name="TableCell262">
            <text:p text:style-name="P263">1/30</text:p>
            <text:p text:style-name="P264">星期五</text:p>
          </table:table-cell>
        </table:table-row>
        <table:table-row table:style-name="TableRow265">
          <table:table-cell table:style-name="TableCell266">
            <text:p text:style-name="P267">08:00-09:00</text:p>
          </table:table-cell>
          <table:table-cell table:style-name="TableCell268" table:number-rows-spanned="2">
            <text:p text:style-name="P269">(共同課程)</text:p>
            <text:p text:style-name="P270">學生身心發展及教學應用</text:p>
            <text:p text:style-name="P271"/>
            <text:p text:style-name="P272"/>
          </table:table-cell>
          <table:table-cell table:style-name="TableCell273" table:number-columns-spanned="4">
            <text:p text:style-name="P274">報 <text:s text:c="5"/>到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09:00-12:00</text:p>
          </table:table-cell>
          <table:covered-table-cell>
            <text:p text:style-name="P278"/>
          </table:covered-table-cell>
          <table:table-cell table:style-name="TableCell279">
            <text:p text:style-name="P280"/>
            <text:p text:style-name="P281">本土語文課程綱要解讀</text:p>
            <text:p text:style-name="P282"/>
          </table:table-cell>
          <table:table-cell table:style-name="TableCell283">
            <text:p text:style-name="P284">(共同課程)</text:p>
            <text:p text:style-name="P285">性別平等教育、</text:p>
            <text:p text:style-name="P286">議題融入本土語文教學實務</text:p>
          </table:table-cell>
          <table:table-cell table:style-name="TableCell287">
            <text:p text:style-name="P288"/>
            <text:p text:style-name="P289">本土語文書寫系統教學</text:p>
            <text:p text:style-name="P290"/>
          </table:table-cell>
          <table:table-cell table:style-name="TableCell291">
            <text:p text:style-name="P292"/>
            <text:p text:style-name="P293">本土語文教學媒材與資源應用</text:p>
            <text:p text:style-name="P294"/>
          </table:table-cell>
        </table:table-row>
        <table:table-row table:style-name="TableRow295">
          <table:table-cell table:style-name="TableCell296">
            <text:p text:style-name="P297">12:00-13:00</text:p>
          </table:table-cell>
          <table:table-cell table:style-name="TableCell298" table:number-columns-spanned="5">
            <text:p text:style-name="P299">午 <text:s text:c="5"/>休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3:00-17:00</text:p>
          </table:table-cell>
          <table:table-cell table:style-name="TableCell303">
            <text:p text:style-name="P304">(共同課程)</text:p>
            <text:p text:style-name="P305">教學原理與學習策略</text:p>
          </table:table-cell>
          <table:table-cell table:style-name="TableCell306">
            <text:p text:style-name="P307">(共同課程)</text:p>
            <text:p text:style-name="P308">班級經營與學生輔導</text:p>
          </table:table-cell>
          <table:table-cell table:style-name="TableCell309">
            <text:p text:style-name="P310">本土語文教學與評量設計</text:p>
          </table:table-cell>
          <table:table-cell table:style-name="TableCell311">
            <text:p text:style-name="P312">本土語文教材教法</text:p>
          </table:table-cell>
          <table:table-cell table:style-name="TableCell313">
            <text:p text:style-name="P314">本土語文教學演練與實作</text:p>
          </table:table-cell>
        </table:table-row>
        <table:table-row table:style-name="TableRow315">
          <table:table-cell table:style-name="TableCell316">
            <text:p text:style-name="P317">17:00-18:00</text:p>
          </table:table-cell>
          <table:table-cell table:style-name="TableCell318" table:number-columns-spanned="5">
            <text:p text:style-name="P319">賦 <text:s text:c="7"/>歸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ext:soft-page-break/>
      <text:p text:style-name="P321">附件2：報名表</text:p>
      <text:p text:style-name="P322">臺北市114學年度本土語言教學支援工作人員認證報名表　　　　　　　　　編號：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姓 <text:s/>名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性別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出生</text:p>
          </table:table-cell>
          <table:table-cell table:style-name="TableCell345" table:number-columns-spanned="2">
            <text:p text:style-name="P346">年 <text:s/>月 <text:s text:c="2"/>日</text:p>
          </table:table-cell>
          <table:covered-table-cell/>
          <table:table-cell table:style-name="TableCell347" table:number-rows-spanned="2">
            <text:p text:style-name="P348">(一吋相片<text:line-break/>一張）</text:p>
          </table:table-cell>
        </table:table-row>
        <table:table-row table:style-name="TableRow349">
          <table:table-cell table:style-name="TableCell350">
            <text:p text:style-name="P351">身份證字號(護照號碼)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地址</text:p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報名組別</text:p>
          </table:table-cell>
          <table:table-cell table:style-name="TableCell362" table:number-columns-spanned="9">
            <text:p text:style-name="P363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電 <text:s/>話</text:p>
          </table:table-cell>
          <table:table-cell table:style-name="TableCell367" table:number-columns-spanned="9">
            <text:p text:style-name="P368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e-mail</text:p>
          </table:table-cell>
          <table:table-cell table:style-name="TableCell372" table:number-columns-spanned="9">
            <text:p text:style-name="P373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最高學歷</text:p>
          </table:table-cell>
          <table:table-cell table:style-name="TableCell377">
            <text:p text:style-name="P378">畢業學校</text:p>
          </table:table-cell>
          <table:table-cell table:style-name="TableCell379" table:number-columns-spanned="3">
            <text:p text:style-name="P380">系 <text:s/>所</text:p>
          </table:table-cell>
          <table:covered-table-cell/>
          <table:covered-table-cell/>
          <table:table-cell table:style-name="TableCell381" table:number-columns-spanned="3">
            <text:p text:style-name="P382">修業起迄年月</text:p>
          </table:table-cell>
          <table:covered-table-cell/>
          <table:covered-table-cell/>
          <table:table-cell table:style-name="TableCell383">
            <text:p text:style-name="P384">日(夜)間部</text:p>
          </table:table-cell>
          <table:table-cell table:style-name="TableCell385">
            <text:p text:style-name="P386">證書字號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6">
            <text:p text:style-name="P401">相關工作（教學）經歷</text:p>
          </table:table-cell>
          <table:table-cell table:style-name="TableCell402">
            <text:p text:style-name="P403">服務單位</text:p>
          </table:table-cell>
          <table:table-cell table:style-name="TableCell404" table:number-columns-spanned="3">
            <text:p text:style-name="P405">擔任職務</text:p>
          </table:table-cell>
          <table:covered-table-cell/>
          <table:covered-table-cell/>
          <table:table-cell table:style-name="TableCell406" table:number-columns-spanned="3">
            <text:p text:style-name="P407">工作(教學)性質</text:p>
          </table:table-cell>
          <table:covered-table-cell/>
          <table:covered-table-cell/>
          <table:table-cell table:style-name="TableCell408">
            <text:p text:style-name="P409">服務期間</text:p>
          </table:table-cell>
          <table:table-cell table:style-name="TableCell410">
            <text:p text:style-name="P411">備 <text:s/>註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4">
            <text:p text:style-name="P474"><text:span text:style-name="T475">相關比賽經歷</text:span></text:p>
          </table:table-cell>
          <table:table-cell table:style-name="TableCell476">
            <text:p text:style-name="P477">年度</text:p>
          </table:table-cell>
          <table:table-cell table:style-name="TableCell478" table:number-columns-spanned="3">
            <text:p text:style-name="P479">比賽名稱</text:p>
          </table:table-cell>
          <table:covered-table-cell/>
          <table:covered-table-cell/>
          <table:table-cell table:style-name="TableCell480" table:number-columns-spanned="3">
            <text:p text:style-name="P481">類別</text:p>
          </table:table-cell>
          <table:covered-table-cell/>
          <table:covered-table-cell/>
          <table:table-cell table:style-name="TableCell482">
            <text:p text:style-name="P483">名次</text:p>
          </table:table-cell>
          <table:table-cell table:style-name="TableCell484">
            <text:p text:style-name="P485">備註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>資格檢核</text:p>
            <text:p text:style-name="P527"/>
            <text:p text:style-name="P528"/>
          </table:table-cell>
          <table:table-cell table:style-name="TableCell529" table:number-columns-spanned="9">
            <text:p text:style-name="P530">□　國民身份證</text:p>
            <text:p text:style-name="P531">□　教育部臺灣閩南語語言能力認證中高級證書</text:p>
            <text:p text:style-name="P532">　　或國立成功大學台灣語文測驗中心全民台語認證中高級證書</text:p>
            <text:p text:style-name="P533">　　或行政院客家委員會中高級客家語能力認證證書</text:p>
            <text:p text:style-name="P534">□　畢業證書</text:p>
            <text:p text:style-name="P535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>註：此報名表請先填寫完成，於報名表單填寫時將此報名表掃描檔一併附在「上傳相關佐證資料掃描檔」處，用以備查。</text:p>
      <text:p text:style-name="P537"/>
      <text:p text:style-name="P538"/>
      <text:p text:style-name="P539"/>
      <text:p text:style-name="P540"/>
      <text:p text:style-name="P541">附件3：切結書</text:p>
      <text:p text:style-name="P542">切 <text:s text:c="4"/>結 <text:s text:c="4"/>書</text:p>
      <text:p text:style-name="P543"/>
      <text:p text:style-name="P544"/>
      <text:p text:style-name="P545">立切結書人　　　　　　　　　　報名參加臺北市114學年度本土語言教學支援工作人員認證，所附證件影本與正本相符，如有不實，本人願負相關法律責任並無異議放棄認證通過資格。</text:p>
      <text:p text:style-name="P546">此 <text:s/>致</text:p>
      <text:p text:style-name="P547"/>
      <text:p text:style-name="P548"/>
      <text:p text:style-name="P549">臺北市政府教育局</text:p>
      <text:p text:style-name="P550"/>
      <text:p text:style-name="P551"/>
      <text:p text:style-name="P552"><text:s/>立切結書人： <text:s text:c="15"/>(簽名)</text:p>
      <text:p text:style-name="P553"><text:s text:c="7"/>身份證字號： <text:s text:c="26"/></text:p>
      <text:p text:style-name="P554"><text:s text:c="7"/>住 <text:s text:c="5"/>址： <text:s text:c="21"/></text:p>
      <text:p text:style-name="P555"/>
      <text:p text:style-name="P556">中 <text:s/>華 <text:s/>民 <text:s/>國 <text:s text:c="6"/>年 <text:s text:c="9"/>月 <text:s text:c="8"/>日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soft-page-break/>
      <text:p text:style-name="P569"><text:span text:style-name="T570">附件4：請假單</text:span></text:p>
      <text:p text:style-name="P571">臺北市114學年度國民中小學本土語言（閩南語、客家語）教學支援工作人員</text:p>
      <text:p text:style-name="P572"><text:span text:style-name="T573">認證培訓課程請假單</text:span>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姓名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請假日期</text:p>
          </table:table-cell>
          <table:table-cell table:style-name="TableCell585">
            <text:p text:style-name="P586"><text:s text:c="4"/>年 <text:s text:c="3"/>月 <text:s text:c="3"/>日</text:p>
          </table:table-cell>
        </table:table-row>
        <table:table-row table:style-name="TableRow587">
          <table:table-cell table:style-name="TableCell588">
            <text:p text:style-name="P589">請假起迄時間</text:p>
          </table:table-cell>
          <table:table-cell table:style-name="TableCell590">
            <text:p text:style-name="P591">自 <text:s text:c="2"/>時 <text:s text:c="2"/>分至 <text:s text:c="2"/>時 <text:s text:c="2"/>分止，合計共 <text:s text:c="2"/>小時</text:p>
          </table:table-cell>
        </table:table-row>
        <table:table-row table:style-name="TableRow592">
          <table:table-cell table:style-name="TableCell593">
            <text:p text:style-name="P594">請假事由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承辦學校</text:p>
            <text:p text:style-name="P600">工作人員核章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切 <text:s text:c="4"/>結 <text:s text:c="4"/>書</text:p>
            <text:p text:style-name="P606"/>
            <text:p text:style-name="P607">立切結書人　　　　　　　　　報名參加臺北市114學年度本土語言教學支援工作人員認證，已詳閱並同意遵守請假相關事項規定如下：</text:p>
            <text:p text:style-name="P608">1.依據本計畫第拾參項第一款規定：請假3小時以上者，不得參加試教。</text:p>
            <text:p text:style-name="P609">2.遲到時數與請假時數合併計算，如合計時數超過3小時，依規定辦理不得參加試教，不得異議。</text:p>
            <text:p text:style-name="P610">3.每次請假時數以半小時為單位計算。</text:p>
            <text:p text:style-name="P611">如本人有違反以上相關事項，願意遵照規定辦理，不得異議。</text:p>
            <text:p text:style-name="P612">此 <text:s/>致</text:p>
            <text:p text:style-name="P613">臺北市政府教育局</text:p>
            <text:p text:style-name="P614">立切結書人：　　　　　　　　　　 (簽名)</text:p>
            <text:p text:style-name="P615">身份證字號： <text:s text:c="21"/></text:p>
            <text:p text:style-name="P616">住 <text:s text:c="5"/>址： <text:s text:c="20"/></text:p>
            <text:p text:style-name="P617"/>
          </table:table-cell>
          <table:covered-table-cell/>
        </table:table-row>
      </table:table>
      <text:soft-page-break/>
      <text:p text:style-name="P618">附件5：</text:p>
      <text:p text:style-name="P619"/>
      <text:p text:style-name="P620">試教注意事項</text:p>
      <text:p text:style-name="P621"><text:span text:style-name="T622">1.報到時間：115年1月31日(星期六) 下午13:10-13:30至</text:span><text:span text:style-name="T623">桃源國中</text:span><text:span text:style-name="T624">指定教室完成報到手續，遲到者放棄試教資格。</text:span></text:p>
      <text:p text:style-name="P625">2.於14:00起依各試場編號開始試教，請自備紙本教案3份(恕承辦學校不協助印製)。</text:p>
      <text:p text:style-name="P626">3.試場僅提供磁鐵條10個、白板筆(紅、黑、藍)各1支、板擦1個，其他教具由考生自己準備，現成、自製教具皆可。</text:p>
      <text:p text:style-name="P627">4.帶位人員會引領下一位考生至試場外座椅等待，待試教完畢後，引領試教考生回報到處，同時帶領下一位至等候座位。</text:p>
      <text:p text:style-name="P628">5.每人時間以12分鐘為原則：含試教10分鐘，準備教具及換場時間以2分鐘為限。</text:p>
      <text:p text:style-name="P629">6.計時計分：試教開始第9分鐘按短鈴1次，第10分鐘按長鈴1次，計時人員口頭提醒試教人員，試教人員應立即停止教學，以免延誤其他考生時間。</text:p>
      <text:p text:style-name="P630">7.試教結束後，請向帶位人員口頭告知，即可先行離開。</text:p>
      <text:p text:style-name="P631">8.如需借用寧靜教學空間，可洽承辦學校借用空教室</text:p>
      <text:p text:style-name="P632"><text:span text:style-name="T633">9.試教成績平均達80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柏諺</meta:initial-creator>
    <dc:creator>林芯聿-教育局-中等教育科</dc:creator>
    <meta:creation-date>2025-12-31T09:45:00Z</meta:creation-date>
    <dc:date>2025-12-31T09:45:00Z</dc:date>
    <meta:print-date>2025-12-09T07:22:00Z</meta:print-date>
    <meta:template xlink:href="Normal" xlink:type="simple"/>
    <meta:editing-cycles>2</meta:editing-cycles>
    <meta:editing-duration>PT120S</meta:editing-duration>
    <meta:document-statistic meta:page-count="8" meta:paragraph-count="9" meta:word-count="702" meta:character-count="4696" meta:row-count="33" meta:non-whitespace-character-count="4003"/>
  </office:meta>
</office:document-meta>
</file>