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875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1.0541in"/>
    </style:style>
    <style:style style:name="Table1" style:family="table" style:master-page-name="MP0">
      <style:table-properties style:width="7.7173in" fo:margin-left="-0.9034in" table:align="left"/>
    </style:style>
    <style:style style:name="TableRow15" style:family="table-row">
      <style:table-row-properties style:min-row-height="0.718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line-break="normal" fo:text-align="end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304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604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923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229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229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229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229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229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229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229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4229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534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95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3958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Row139" style:family="table-row">
      <style:table-row-properties style:min-row-height="0.3958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Row145" style:family="table-row">
      <style:table-row-properties style:min-row-height="0.3958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8937in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新細明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margin-top="0.125in"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letter-spacing="1.2958in" style:letter-kerning="false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8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/>（機關全銜）人員赴香港或澳門會見或聯繫特定身分人員通報表</text:p>
            <text:p text:style-name="P18"><text:span text:style-name="T19">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職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官職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本次前往</text:p>
          </table:table-cell>
          <table:table-cell table:style-name="TableCell45" table:number-columns-spanned="6">
            <text:p text:style-name="P46">□<text:s/>香港<text:s text:c="3"/>□<text:s/>澳門</text:p>
            <text:p text:style-name="P47"><text:span text:style-name="T48">□</text:span><text:span text:style-name="T49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期<text:s text:c="2"/>間</text:p>
          </table:table-cell>
          <table:covered-table-cell/>
          <table:table-cell table:style-name="TableCell52" table:number-columns-spanned="4">
            <text:p text:style-name="P53">年<text:s text:c="3"/>月<text:s text:c="4"/>日起</text:p>
            <text:p text:style-name="P54">年<text:s text:c="3"/>月<text:s text:c="4"/>日止</text:p>
            <text:p text:style-name="P55">共<text:s text:c="8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是否已登錄「國人赴陸港澳動態登錄系統」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□</text:span><text:span text:style-name="T62"><text:s/></text:span><text:span text:style-name="T63">是，並已影送所屬機關（構）學校留存</text:span><text:span text:style-name="T64"><text:s text:c="3"/></text:span><text:span text:style-name="T65">□</text:span><text:span text:style-name="T66"><text:s/>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會見對象1</text:p>
          </table:table-cell>
          <table:table-cell table:style-name="TableCell71" table:number-columns-spanned="2">
            <text:p text:style-name="P72">姓名、單位與職銜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時間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地點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會晤議題</text:p>
            <text:p text:style-name="P91">與內容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會見對象2</text:p>
          </table:table-cell>
          <table:table-cell table:style-name="TableCell97" table:number-columns-spanned="2">
            <text:p text:style-name="P98">姓名、單位與職銜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時間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地點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會晤議題</text:p>
            <text:p text:style-name="P117">與內容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事由</text:p>
          </table:table-cell>
          <table:covered-table-cell/>
          <table:covered-table-cell/>
          <table:table-cell table:style-name="TableCell123" table:number-columns-spanned="10">
            <text:p text:style-name="P124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公務</text:p>
          </table:table-cell>
          <table:table-cell table:style-name="TableCell128" table:number-columns-spanned="2">
            <text:p text:style-name="P129">經所屬機關同意或核定之活動及行程</text:p>
          </table:table-cell>
          <table:covered-table-cell/>
          <table:table-cell table:style-name="TableCell130" table:number-columns-spanned="10">
            <text:p text:style-name="P131"><text:span text:style-name="T132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交流活動與業務關聯性</text:p>
          </table:table-cell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主辦或邀請單位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同案其他同行人員</text:p>
          </table:table-cell>
          <table:covered-table-cell/>
          <table:table-cell table:style-name="TableCell149" table:number-columns-spanned="3">
            <text:p text:style-name="P150">人數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非公務</text:span></text:p>
          </table:table-cell>
          <table:table-cell table:style-name="TableCell161" table:number-columns-spanned="12">
            <text:p text:style-name="P162"><text:span text:style-name="T163">□</text:span><text:span text:style-name="T164"><text:s/></text:span><text:span text:style-name="T165">旅遊觀光</text:span></text:p>
            <text:p text:style-name="P166"><text:span text:style-name="T167">□</text:span><text:span text:style-name="T168"><text:s/></text:span><text:span text:style-name="T169">探訪親友</text:span></text:p>
            <text:p text:style-name="P170"><text:span text:style-name="T171">□</text:span><text:span text:style-name="T172"><text:s/></text:span><text:span text:style-name="T173">參與活動</text:span></text:p>
            <text:p text:style-name="P174"><text:span text:style-name="T175">□</text:span><text:span text:style-name="T176"><text:s/></text:span><text:span text:style-name="T177">其他（須敘明事由）</text:span><text:span text:style-name="T178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通報人：__________________（簽章）</text:p>
      <text:p text:style-name="P180"><text:span text:style-name="T181">（</text:span><text:span text:style-name="T182">機關章</text:span><text:span text:style-name="T183">戳</text:span><text:span text:style-name="T184">）</text:span></text:p>
      <text:soft-page-break/>
      <text:p text:style-name="P185">註：</text:p>
      <text:list text:style-name="LFO1" text:continue-numbering="true">
        <text:list-item>
          <text:p text:style-name="P186">赴香港或澳門之定義係包含過境或轉乘經由香港或澳門機場、港口之航空器、船舶或其他運輸工具至其他國家或地區。</text:p>
        </text:list-item>
        <text:list-item>
          <text:p text:style-name="P187">本府各機關（構）學校人員赴港澳如有會見或聯繫港澳官方人士、港澳民意代表、擔任大陸地區黨務、軍事、行政或政治性機關（構）、團體之職務或為其成員者、任職於中共駐港澳行政、軍事、黨務等其他公務機構者、海峽兩岸關係協會駐港澳人員，除具機密性質或緊急臨時之情形外，應於出境日一週前填具本表通報所屬機關（構）學校，由所屬機關（構）學校通報大陸委員會。</text:p>
        </text:list-item>
        <text:list-item>
          <text:p text:style-name="P188">本府各機關（構）學校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學校，由所屬機關（構）學校通報大陸委員會。</text:p>
        </text:list-item>
        <text:list-item>
          <text:p text:style-name="P189"><text:span text:style-name="T190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1.1812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user</dc:creator>
    <meta:creation-date>2025-11-19T00:32:00Z</meta:creation-date>
    <dc:date>2025-11-19T00:32:00Z</dc:date>
    <meta:print-date>2020-12-23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