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0.3111in" fo:text-indent="0.6805in">
        <style:tab-stops>
          <style:tab-stop style:type="left" style:position="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>
        <style:tab-stops>
          <style:tab-stop style:type="left" style:position="0.2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5347in"/>
    </style:style>
    <style:style style:name="TableColumn35" style:family="table-column">
      <style:table-column-properties style:column-width="2.5625in"/>
    </style:style>
    <style:style style:name="TableColumn36" style:family="table-column">
      <style:table-column-properties style:column-width="2.1993in"/>
    </style:style>
    <style:style style:name="Table33" style:family="table">
      <style:table-properties style:width="6.296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93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>
        <style:tab-stops>
          <style:tab-stop style:type="left" style:position="0.289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4166in" fo:margin-left="0.3333in">
        <style:tab-stops>
          <style:tab-stop style:type="left" style:position="0.081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.289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fo:line-height="0.4166in" fo:margin-left="0.3125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4166in">
        <style:tab-stops>
          <style:tab-stop style:type="left" style:position="0.2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LFO2" style:family="paragraph">
      <style:paragraph-properties fo:line-height="0.4166in">
        <style:tab-stops>
          <style:tab-stop style:type="left" style:position="-2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fo:line-height="0.4166in">
        <style:tab-stops>
          <style:tab-stop style:type="left" style:position="-2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" style:family="paragraph">
      <style:paragraph-properties fo:line-height="0.4166in">
        <style:tab-stops>
          <style:tab-stop style:type="left" style:position="-2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line-height="0.4166in">
        <style:tab-stops>
          <style:tab-stop style:type="left" style:position="-2.7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4166in">
        <style:tab-stops>
          <style:tab-stop style:type="left" style:position="-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center" fo:margin-left="0.3125in">
        <style:tab-stops>
          <style:tab-stop style:type="left" style:position="0.08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" style:parent-style-name="清單段落" style:family="paragraph">
      <style:paragraph-properties fo:margin-left="0.3125in">
        <style:tab-stops>
          <style:tab-stop style:type="left" style:position="0.081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9388in"/>
    </style:style>
    <style:style style:name="TableColumn143" style:family="table-column">
      <style:table-column-properties style:column-width="4.1048in"/>
    </style:style>
    <style:style style:name="Table141" style:family="table">
      <style:table-properties style:width="6.0437in" fo:margin-left="0in" table:align="center"/>
    </style:style>
    <style:style style:name="TableRow144" style:family="table-row">
      <style:table-row-properties style:min-row-height="0.4652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58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652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58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652in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52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458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652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652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458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652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size-complex="12pt" fo:background-color="#FFFFFF"/>
    </style:style>
    <style:style style:name="P244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內湖國民中學114學年度<text:s text:c="2"/></text:p>
      <text:p text:style-name="P2">國民小學特教班參訪活動實施計畫</text:p>
      <text:list text:style-name="LFO1" text:continue-numbering="true">
        <text:list-item>
          <text:p text:style-name="P3"><text:span text:style-name="T4">目的</text:span><text:span text:style-name="T5">：協助目前就讀國民小學，未來擬就讀國中特教班之學生家長，</text:span></text:p>
        </text:list-item>
      </text:list>
      <text:p text:style-name="P6">了解本校特教班之運作、現行課程及各項活動。</text:p>
      <text:list text:style-name="LFO1" text:continue-numbering="true">
        <text:list-item>
          <text:p text:style-name="P7"><text:span text:style-name="T8">時間</text:span><text:span text:style-name="T9">：</text:span><text:span text:style-name="T10">11</text:span><text:span text:style-name="T11">4</text:span><text:span text:style-name="T12">年</text:span><text:span text:style-name="T13">1</text:span><text:span text:style-name="T14">1</text:span><text:span text:style-name="T15">月</text:span><text:span text:style-name="T16">10</text:span><text:span text:style-name="T17">日</text:span><text:span text:style-name="T18">(</text:span><text:span text:style-name="T19">一</text:span><text:span text:style-name="T20">)</text:span><text:span text:style-name="T21">，上午</text:span><text:span text:style-name="T22">9</text:span><text:span text:style-name="T23">：</text:span><text:span text:style-name="T24">30-11</text:span><text:span text:style-name="T25">：</text:span><text:span text:style-name="T26">00</text:span></text:p>
        </text:list-item>
        <text:list-item>
          <text:p text:style-name="P27"><text:span text:style-name="T28">地點</text:span><text:span text:style-name="T29">：本校自強樓二樓圖書館</text:span></text:p>
        </text:list-item>
        <text:list-item>
          <text:p text:style-name="P30"><text:span text:style-name="T31">活動內容</text:span><text:span text:style-name="T32">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9:20~9:30</text:p>
          </table:table-cell>
          <table:table-cell table:style-name="TableCell47">
            <text:p text:style-name="P48">參訪國小師生及家長報到</text:p>
          </table:table-cell>
          <table:table-cell table:style-name="TableCell49" table:number-rows-spanned="2">
            <text:p text:style-name="P50">自強樓</text:p>
            <text:p text:style-name="P51">圖書館</text:p>
          </table:table-cell>
        </table:table-row>
        <table:table-row table:style-name="TableRow52">
          <table:table-cell table:style-name="TableCell53">
            <text:p text:style-name="P54">9:30~9:40</text:p>
          </table:table-cell>
          <table:table-cell table:style-name="TableCell55">
            <text:p text:style-name="P56">長官致詞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9:40~10:10</text:p>
          </table:table-cell>
          <table:table-cell table:style-name="TableCell61">
            <text:p text:style-name="P62">特教班概況簡介</text:p>
          </table:table-cell>
          <table:table-cell table:style-name="TableCell63">
            <text:p text:style-name="P64">圖書館</text:p>
          </table:table-cell>
        </table:table-row>
        <table:table-row table:style-name="TableRow65">
          <table:table-cell table:style-name="TableCell66" table:number-rows-spanned="2">
            <text:p text:style-name="P67">10:10~10:40</text:p>
          </table:table-cell>
          <table:table-cell table:style-name="TableCell68">
            <text:p text:style-name="P69">特教班教材展示</text:p>
          </table:table-cell>
          <table:table-cell table:style-name="TableCell70">
            <text:p text:style-name="P71">圖書館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特教班環境介紹</text:p>
          </table:table-cell>
          <table:table-cell table:style-name="TableCell76">
            <text:p text:style-name="P77">自強樓、博愛樓及校園</text:p>
          </table:table-cell>
        </table:table-row>
        <table:table-row table:style-name="TableRow78">
          <table:table-cell table:style-name="TableCell79">
            <text:p text:style-name="P80">10:40~11:00</text:p>
          </table:table-cell>
          <table:table-cell table:style-name="TableCell81">
            <text:p text:style-name="P82">綜合座談</text:p>
          </table:table-cell>
          <table:table-cell table:style-name="TableCell83">
            <text:p text:style-name="P84">圖書館</text:p>
          </table:table-cell>
        </table:table-row>
      </table:table>
      <text:list text:style-name="LFO1" text:continue-numbering="true">
        <text:list-item>
          <text:p text:style-name="P85"><text:span text:style-name="T86">報名方式：</text:span></text:p>
        </text:list-item>
      </text:list>
      <text:p text:style-name="P87"><text:span text:style-name="T88">報名表請於</text:span><text:span text:style-name="T89">11</text:span><text:span text:style-name="T90">4</text:span><text:span text:style-name="T91">年</text:span><text:span text:style-name="T92">1</text:span><text:span text:style-name="T93">1</text:span><text:span text:style-name="T94">月</text:span><text:span text:style-name="T95">5</text:span><text:span text:style-name="T96">日</text:span><text:span text:style-name="T97">(</text:span><text:span text:style-name="T98">三</text:span><text:span text:style-name="T99">)</text:span><text:span text:style-name="T100">中午12：00</text:span><text:span text:style-name="T101">之前以聯絡箱</text:span><text:span text:style-name="T102">(</text:span><text:span text:style-name="T103">聯絡箱號碼：</text:span><text:span text:style-name="T104">212)</text:span><text:span text:style-name="T105">，或傳真</text:span><text:span text:style-name="T106">(Fax</text:span><text:span text:style-name="T107">：</text:span><text:span text:style-name="T108">2794-1510)</text:span><text:span text:style-name="T109">方式繳交至本校特教組。</text:span></text:p>
      <text:list text:style-name="LFO1" text:continue-numbering="true">
        <text:list-item>
          <text:p text:style-name="P110"><text:span text:style-name="T111">聯絡人：</text:span></text:p>
        </text:list-item>
      </text:list>
      <text:p text:style-name="P112">若有相關問題，請逕洽本校特教組長：2790-0843#289，羅盛昱。</text:p>
      <text:list text:style-name="LFO1" text:continue-numbering="true">
        <text:list-item>
          <text:p text:style-name="P113">注意事項</text:p>
        </text:list-item>
      </text:list>
      <text:list text:style-name="LFO2" text:continue-numbering="true">
        <text:list-item>
          <text:p text:style-name="P114">請各校以學校為單位統計參加人數，以利預作安排。</text:p>
        </text:list-item>
        <text:list-item>
          <text:p text:style-name="P115">學生請務必由家長或老師陪同到校參訪。</text:p>
        </text:list-item>
        <text:list-item>
          <text:p text:style-name="P116">由於參訪時段正值上課期間，環境參觀時請避免於教室前逗留，以免影響特教班課程進行。</text:p>
        </text:list-item>
        <text:list-item>
          <text:p text:style-name="P117">活動當日請惠予參加學生公假及陪同教師公假派代。</text:p>
        </text:list-item>
      </text:list>
      <text:p text:style-name="P118"/>
      <text:soft-page-break/>
      <text:p text:style-name="P119">臺北市立內湖國民中學114學年度國民小學特教班參訪活動<text:s text:c="2"/>報名表</text:p>
      <text:p text:style-name="P120"><text:span text:style-name="T121">行政區：</text:span><text:span text:style-name="T122"><text:s/></text:span><text:span text:style-name="T123"><text:s text:c="14"/></text:span><text:span text:style-name="T124">區</text:span><text:span text:style-name="T125"><text:s text:c="12"/></text:span><text:span text:style-name="T126">校名：</text:span><text:span text:style-name="T127"><text:s text:c="14"/></text:span><text:span text:style-name="T128">國小</text:span></text:p>
      <text:p text:style-name="P129"><text:span text:style-name="T130"><text:s text:c="3"/></text:span><text:span text:style-name="T131">聯絡人：</text:span><text:span text:style-name="T132"><text:s/></text:span><text:span text:style-name="T133"><text:s text:c="15"/></text:span><text:span text:style-name="T134"><text:s text:c="9"/></text:span><text:span text:style-name="T135">聯絡電話：</text:span><text:span text:style-name="T136"><text:s text:c="16"/></text:span><text:span text:style-name="T137">)</text:span><text:span text:style-name="T138"><text:s text:c="20"/></text:span><text:span text:style-name="T139"><text:s text:c="32"/>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>身份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教師</text:span><text:span text:style-name="T156"><text:s text:c="4"/>□</text:span><text:span text:style-name="T157">家長</text:span><text:span text:style-name="T158"><text:s text:c="4"/>□</text:span><text:span text:style-name="T159">學生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教師</text:span><text:span text:style-name="T167"><text:s text:c="4"/>□</text:span><text:span text:style-name="T168">家長</text:span><text:span text:style-name="T169"><text:s text:c="4"/>□</text:span><text:span text:style-name="T170">學生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教師</text:span><text:span text:style-name="T178"><text:s text:c="4"/>□</text:span><text:span text:style-name="T179">家長</text:span><text:span text:style-name="T180"><text:s text:c="4"/>□</text:span><text:span text:style-name="T181">學生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教師</text:span><text:span text:style-name="T189"><text:s text:c="4"/>□</text:span><text:span text:style-name="T190">家長</text:span><text:span text:style-name="T191"><text:s text:c="4"/>□</text:span><text:span text:style-name="T192">學生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□教師<text:s text:c="4"/>□家長<text:s text:c="4"/>□學生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□教師<text:s text:c="4"/>□家長<text:s text:c="4"/>□學生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□教師<text:s text:c="4"/>□家長<text:s text:c="4"/>□學生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教師</text:span><text:span text:style-name="T215"><text:s text:c="4"/>□</text:span><text:span text:style-name="T216">家長</text:span><text:span text:style-name="T217"><text:s text:c="4"/>□</text:span><text:span text:style-name="T218">學生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教師</text:span><text:span text:style-name="T226"><text:s text:c="4"/>□</text:span><text:span text:style-name="T227">家長</text:span><text:span text:style-name="T228"><text:s text:c="4"/>□</text:span><text:span text:style-name="T229">學生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教師</text:span><text:span text:style-name="T237"><text:s text:c="4"/>□</text:span><text:span text:style-name="T238">家長</text:span><text:span text:style-name="T239"><text:s text:c="4"/>□</text:span><text:span text:style-name="T240">學生</text:span></text:p>
          </table:table-cell>
        </table:table-row>
      </table:table>
      <text:p text:style-name="P241"><text:span text:style-name="T242"><text:s text:c="2"/></text:span><text:span text:style-name="T243">欄位不足時請自行增加</text:span></text:p>
      <text:p text:style-name="P244"><text:s text:c="2"/>陪同教師: ____人<text:s text:c="4"/>家長:____人<text:s text:c="2"/>學生: ____人<text:s text:c="3"/>合計:_____人</text:p>
      <text:p text:style-name="P245">☆<text:s/>報名表請於114年11月5日(三)之前以聯絡箱(聯絡箱號碼：212)，或傳<text:s/></text:p>
      <text:p text:style-name="P246"><text:s text:c="3"/>真(Fax：2794-1510)方式繳交至本校特教組，感謝您的配合。</text:p>
      <text:p text:style-name="P247"><text:span text:style-name="T248">☆<text:s/></text:span><text:span text:style-name="T249">本實施計畫同步公告於本校校網，如有異動皆以本校網站公告為準，不</text:span><text:span text:style-name="T250"><text:s/></text:span><text:span text:style-name="T251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2pt" fo:language="en" fo:country="US"/>
    </style:style>
    <style:style style:name="WW_CharLFO1LVL2" style:family="text">
      <style:text-properties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0-04T22:45:00Z</meta:creation-date>
    <dc:date>2025-10-20T08:08:00Z</dc:date>
    <meta:print-date>2022-10-07T04:00:00Z</meta:print-date>
    <meta:template xlink:href="Normal" xlink:type="simple"/>
    <meta:editing-cycles>18</meta:editing-cycles>
    <meta:editing-duration>PT14760S</meta:editing-duration>
    <meta:document-statistic meta:page-count="2" meta:paragraph-count="2" meta:word-count="164" meta:character-count="1100" meta:row-count="7" meta:non-whitespace-character-count="938"/>
  </office:meta>
</office:document-meta>
</file>