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" style:parent-style-name="內文" style:family="paragraph">
      <style:paragraph-properties fo:line-height="0.3472in" fo:margin-left="0.5861in" fo:text-indent="-0.287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" style:parent-style-name="內文" style:family="paragraph">
      <style:paragraph-properties fo:line-height="0.3472in" fo:margin-left="0.329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" style:parent-style-name="內文" style:family="paragraph">
      <style:paragraph-properties fo:line-height="0.3472in" fo:margin-left="0.8437in" fo:text-indent="-0.5152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P26" style:parent-style-name="內文" style:family="paragraph">
      <style:paragraph-properties fo:line-height="0.3472in" fo:margin-left="0.8437in" fo:text-indent="-0.5152in">
        <style:tab-stops/>
      </style:paragraph-properties>
    </style:style>
    <style:style style:name="T27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8" style:parent-style-name="內文" style:family="paragraph">
      <style:paragraph-properties fo:line-height="0.3472in" fo:margin-left="0.8437in" fo:text-indent="-0.515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472in" fo:margin-left="0.7854in" fo:text-indent="-0.459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6" style:parent-style-name="內文" style:family="paragraph">
      <style:paragraph-properties fo:line-height="0.3472in" fo:margin-left="0.5861in" fo:text-indent="-0.287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7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8" style:parent-style-name="內文" style:family="paragraph">
      <style:paragraph-properties fo:line-height="0.3472in" fo:margin-left="0.5861in" fo:text-indent="-0.287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9" style:parent-style-name="內文" style:family="paragraph">
      <style:paragraph-properties fo:line-height="0.3472in" fo:margin-left="0.5861in" fo:text-indent="-0.2875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2" style:parent-style-name="內文" style:family="paragraph">
      <style:paragraph-properties fo:line-height="0.3472in" fo:margin-left="0.5861in" fo:text-indent="-0.287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3" style:parent-style-name="內文" style:family="paragraph">
      <style:paragraph-properties fo:line-height="0.3472in" fo:margin-left="0.5861in" fo:text-indent="-0.2875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3" style:parent-style-name="超連結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none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8" style:parent-style-name="內文" style:family="paragraph">
      <style:paragraph-properties fo:line-height="0.3472in" fo:margin-left="0.5861in" fo:text-indent="-0.287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P144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5" style:parent-style-name="內文" style:family="paragraph">
      <style:paragraph-properties fo:line-height="0.3472in" fo:margin-left="0.5861in" fo:text-indent="-0.287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6" style:parent-style-name="內文" style:family="paragraph">
      <style:paragraph-properties fo:line-height="0.3472in" fo:margin-left="0.5861in" fo:text-indent="-0.287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7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7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8" style:parent-style-name="內文" style:family="paragraph">
      <style:paragraph-properties fo:line-height="0.3472in" fo:margin-left="0.6875in" fo:text-indent="-0.588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1" style:parent-style-name="內文" style:family="paragraph">
      <style:paragraph-properties fo:line-height="0.3472in" fo:margin-left="0.6875in" fo:text-indent="-0.588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6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7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8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9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0" style:parent-style-name="內文" style:family="paragraph">
      <style:paragraph-properties fo:line-height="0.3472in" fo:margin-left="0.4916in" fo:text-indent="-0.491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1" style:parent-style-name="內文" style:family="paragraph">
      <style:paragraph-properties fo:widows="2" fo:orphans="2" fo:break-before="page" fo:text-align="center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05" style:parent-style-name="清單段落" style:list-style-name="LFO2" style:family="paragraph">
      <style:paragraph-properties fo:text-align="justify" fo:line-height="0.3472in" fo:margin-left="0.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26" style:parent-style-name="內文" style:family="paragraph">
      <style:paragraph-properties fo:text-align="justify" fo:line-height="0.3472in" fo:margin-left="0.6736in" fo:text-indent="-0.673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27" style:parent-style-name="內文" style:family="paragraph">
      <style:paragraph-properties fo:text-align="justify" fo:line-height="0.3472in" fo:margin-left="0.6736in" fo:text-indent="-0.6736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34" style:parent-style-name="內文" style:family="paragraph">
      <style:paragraph-properties fo:text-align="justify" fo:line-height="0.3472in" fo:margin-left="0.6736in" fo:text-indent="-0.6736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43" style:parent-style-name="內文" style:family="paragraph">
      <style:paragraph-properties fo:line-height="0.3472in" fo:margin-left="0.6736in" fo:text-indent="-0.673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olumn245" style:family="table-column">
      <style:table-column-properties style:column-width="1.8708in"/>
    </style:style>
    <style:style style:name="TableColumn246" style:family="table-column">
      <style:table-column-properties style:column-width="3.9722in"/>
    </style:style>
    <style:style style:name="Table244" style:family="table">
      <style:table-properties style:width="5.843in" fo:margin-left="0.075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50" style:parent-style-name="內文" style:family="paragraph">
      <style:paragraph-properties fo:text-align="center" fo:line-height="0.3472in"/>
    </style:style>
    <style:style style:name="T2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59" style:parent-style-name="內文" style:family="paragraph">
      <style:paragraph-properties fo:text-align="center" fo:line-height="0.3472in"/>
    </style:style>
    <style:style style:name="T2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66" style:parent-style-name="內文" style:family="paragraph">
      <style:paragraph-properties fo:text-align="center" fo:line-height="0.3472in"/>
    </style:style>
    <style:style style:name="T2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3472in"/>
    </style:style>
    <style:style style:name="T29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91" style:parent-style-name="預設段落字型" style:family="text">
      <style:text-properties style:font-name="新細明體" style:font-name-asian="新細明體" style:font-name-complex="Times New Roman" fo:color="#000000" fo:font-size="16pt" style:font-size-asian="16pt" style:font-size-complex="16pt"/>
    </style:style>
    <style:style style:name="P292" style:parent-style-name="內文" style:family="paragraph">
      <style:paragraph-properties fo:line-height="0.3472in"/>
    </style:style>
    <style:style style:name="T29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99" style:parent-style-name="內文" style:family="paragraph">
      <style:paragraph-properties fo:line-height="0.3472in" fo:margin-left="0.6736in" fo:text-indent="-0.6736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部門數位學習整合平臺命名活動實施計畫</text:p>
      <text:p text:style-name="P4">一、活動緣起：為降低政府整體財政負擔，並提升數位學習成效，行政院人事行政總處規劃整合e等公務園、e學中心、港都e學苑、臺南市政府e學補給站等數位學習平臺，建置單一公部門數位學習整合平臺（暫稱整合平臺），配合整合平臺預定106年7月1日正式上線，特舉辦整合平臺之命名活動。</text:p>
      <text:p text:style-name="P5">二、活動期間：106年3月1日起至106年4月28日止。</text:p>
      <text:p text:style-name="P6"><text:span text:style-name="T7">三、主辦機關：行政院人事行政總處</text:span><text:span text:style-name="T8">（以下簡稱人事總處）</text:span></text:p>
      <text:p text:style-name="P9">四、參加對象：行政院所屬中央暨地方機關公務人員</text:p>
      <text:p text:style-name="P10">五、實施方式：</text:p>
      <text:p text:style-name="P11">（一）第一階段：命名徵件活動</text:p>
      <text:p text:style-name="P12">1、活動期間：106年3月1日（星期三）至106年3月15日（星期三）</text:p>
      <text:p text:style-name="P13">2、徵件方式：</text:p>
      <text:p text:style-name="P14"><text:span text:style-name="T15">（</text:span><text:span text:style-name="T16">1</text:span><text:span text:style-name="T17">）</text:span><text:span text:style-name="T18">由人事</text:span><text:span text:style-name="T19">總處通函行政院所屬中央及地方主管機關命名徵件活動訊息，並由各主管機關轉知所屬踴躍參加</text:span><text:span text:style-name="T20">，</text:span><text:span text:style-name="T21">另請各主管機關運用</text:span><text:span text:style-name="T22">電子看版等多元宣傳管道</text:span><text:span text:style-name="T23">，</text:span><text:span text:style-name="T24">廣為公告周知</text:span><text:span text:style-name="T25">。</text:span></text:p>
      <text:p text:style-name="P26"><text:span text:style-name="T27">（</text:span><text:span text:style-name="T28">2</text:span><text:span text:style-name="T29">）</text:span><text:span text:style-name="T30">命名名稱以中文</text:span><text:span text:style-name="T31">表示（以</text:span><text:span text:style-name="T32">5</text:span><text:span text:style-name="T33">字為</text:span><text:span text:style-name="T34">原則</text:span><text:span text:style-name="T35">，得以中、英文混合</text:span><text:span text:style-name="T36">）</text:span><text:span text:style-name="T37">，並得以英文名稱對照。</text:span></text:p>
      <text:p text:style-name="P38">（3）需提供命名名稱之發想說明及意涵（以150字為限，含標點符號，且不得出現參加人之姓名、服務機關等足以辨識個人之基本資料文字），所有文字說明人事總處保有增刪權。</text:p>
      <text:p text:style-name="P39"><text:span text:style-name="T40">（</text:span><text:span text:style-name="T41">4</text:span><text:span text:style-name="T42">）參加本項命名</text:span><text:span text:style-name="T43">徵件</text:span><text:span text:style-name="T44">活動者，請依命名徵件資料表格式</text:span><text:span text:style-name="T45">（如附件）</text:span><text:span text:style-name="T46">提供命名名稱、發想說明及意涵、個人基本資料</text:span><text:span text:style-name="T47">，由主管機關彙整</text:span><text:span text:style-name="T48">後，於本階段活動</text:span><text:span text:style-name="T49">截止期限前</text:span><text:span text:style-name="T50">將表件以電子郵件傳送</text:span><text:span text:style-name="T51">人事</text:span><text:span text:style-name="T52">總處培訓考用處</text:span><text:span text:style-name="T53">（</text:span><text:span text:style-name="T54">承辦人</text:span><text:span text:style-name="T55">：謝視察久如</text:span><text:span text:style-name="T56">；</text:span><text:span text:style-name="T57">電子郵</text:span><text:soft-page-break/><text:span text:style-name="T58">件：</text:span><text:span text:style-name="T59">christina@dgpa.gov.tw</text:span><text:span text:style-name="T60">；</text:span><text:span text:style-name="T61">連絡電話：</text:span><text:span text:style-name="T62">02-239</text:span><text:span text:style-name="T63">7</text:span><text:span text:style-name="T64">9298</text:span><text:span text:style-name="T65">分機</text:span><text:span text:style-name="T66">514</text:span><text:span text:style-name="T67">）彙辦</text:span><text:span text:style-name="T68">。</text:span><text:span text:style-name="T69">命名名稱如有</text:span><text:span text:style-name="T70">相</text:span><text:span text:style-name="T71">(</text:span><text:span text:style-name="T72">雷</text:span><text:span text:style-name="T73">)</text:span><text:span text:style-name="T74">同，以電子郵件送達</text:span><text:span text:style-name="T75">人事</text:span><text:span text:style-name="T76">總處承辦人電子信箱之時間先後決定</text:span><text:span text:style-name="T77">，</text:span><text:span text:style-name="T78">送達時間</text:span><text:span text:style-name="T79">較晚者，僅納入</text:span><text:span text:style-name="T80">命名</text:span><text:span text:style-name="T81">徵件活動</text:span><text:span text:style-name="T82">之抽獎對象，尚無法進入其餘</text:span><text:span text:style-name="T83">三</text:span><text:span text:style-name="T84">階段活動</text:span><text:span text:style-name="T85">。</text:span></text:p>
      <text:p text:style-name="P86">3、由人事總處從參加本階段活動人員中隨機抽出10位，致贈新臺幣800元等值商品禮券。</text:p>
      <text:p text:style-name="P87">（二）第二階段：初選活動</text:p>
      <text:p text:style-name="P88">1、活動期間：106年3月16日（星期四）至106年3月27日（星期一）</text:p>
      <text:p text:style-name="P89"><text:span text:style-name="T90">2</text:span><text:span text:style-name="T91">、</text:span><text:span text:style-name="T92">初選方式：</text:span><text:span text:style-name="T93">由</text:span><text:span text:style-name="T94">人事</text:span><text:span text:style-name="T95">總處</text:span><text:span text:style-name="T96">彙整第一階段</text:span><text:span text:style-name="T97">命名</text:span><text:span text:style-name="T98">徵件活動各機關公務人員</text:span><text:span text:style-name="T99">所提供之</text:span><text:span text:style-name="T100">名</text:span><text:span text:style-name="T101">稱</text:span><text:span text:style-name="T102">後</text:span><text:span text:style-name="T103">，</text:span><text:span text:style-name="T104">邀請相關</text:span><text:span text:style-name="T105">機關</text:span><text:span text:style-name="T106">（構）</text:span><text:span text:style-name="T107">人員擔任評審委員並進行評審作業，經</text:span><text:span text:style-name="T108">統計擇選前10項建議名稱，</text:span><text:span text:style-name="T109">進入下一階段票選活動</text:span><text:span text:style-name="T110">。</text:span></text:p>
      <text:p text:style-name="P111">（三）第三階段：票選活動</text:p>
      <text:p text:style-name="P112">1、活動期間：106年3月28日（星期二）至106年4月13日（星期四）</text:p>
      <text:p text:style-name="P113"><text:span text:style-name="T114">2</text:span><text:span text:style-name="T115">、票選方式：就通過初選之</text:span><text:span text:style-name="T116">10</text:span><text:span text:style-name="T117">項建議</text:span><text:span text:style-name="T118">名</text:span><text:span text:style-name="T119">稱</text:span><text:span text:style-name="T120">，於</text:span><text:span text:style-name="T121">人事總</text:span><text:span text:style-name="T122">處人事服務網（</text:span><text:a xlink:href="https://ecpa.dgpa.gov.tw/" office:target-frame-name="_top" xlink:show="replace"><text:span text:style-name="T123">https://ecpa.dgpa.gov.tw/</text:span></text:a><text:span text:style-name="T124">）</text:span><text:span text:style-name="T125">進行票選</text:span><text:span text:style-name="T126">活動</text:span><text:span text:style-name="T127">，並請各機關鼓勵所屬同仁踴躍參加。</text:span></text:p>
      <text:p text:style-name="P128"><text:span text:style-name="T129">3</text:span><text:span text:style-name="T130">、</text:span><text:span text:style-name="T131">由人事總處</text:span><text:span text:style-name="T132">從參加</text:span><text:span text:style-name="T133">本階段</text:span><text:span text:style-name="T134">活動人員中隨機抽出</text:span><text:span text:style-name="T135">4</text:span><text:span text:style-name="T136">0</text:span><text:span text:style-name="T137">位</text:span><text:span text:style-name="T138">，</text:span><text:span text:style-name="T139">致贈新臺幣</text:span><text:span text:style-name="T140">4</text:span><text:span text:style-name="T141">00</text:span><text:span text:style-name="T142">元等值商品禮券</text:span><text:span text:style-name="T143">。</text:span></text:p>
      <text:p text:style-name="P144">（四）第四階段：決選</text:p>
      <text:p text:style-name="P145">1、活動期間：106年4月14日（星期五）至106年4月28日（星期五）</text:p>
      <text:p text:style-name="P146">2、統計方式：由人事總處就票選結果進行統計作業後，將得票數前3名簽陳人事長擇定整合平臺名稱。</text:p>
      <text:soft-page-break/>
      <text:p text:style-name="P147"><text:span text:style-name="T148">六</text:span><text:span text:style-name="T149">、</text:span><text:span text:style-name="T150">公告決選</text:span><text:span text:style-name="T151">結果</text:span><text:span text:style-name="T152">：</text:span><text:span text:style-name="T153">由人事總處通函行政院所屬中央及地方主管機關</text:span><text:span text:style-name="T154">，</text:span><text:span text:style-name="T155">並於人事總處全球資訊網</text:span><text:span text:style-name="T156">公告本項命名活動之決選結果。</text:span></text:p>
      <text:p text:style-name="P157">七、獎勵：</text:p>
      <text:p text:style-name="P158"><text:span text:style-name="T159">（一）</text:span><text:span text:style-name="T160">票選統計結果前</text:span><text:span text:style-name="T161">3</text:span><text:span text:style-name="T162">名者，將於決選公告後，請各該服務機關</text:span><text:span text:style-name="T163">給予行政獎勵嘉獎</text:span><text:span text:style-name="T164">2</text:span><text:span text:style-name="T165">次</text:span><text:span text:style-name="T166">，</text:span><text:span text:style-name="T167">並由</text:span><text:span text:style-name="T168">人事</text:span><text:span text:style-name="T169">總處</text:span><text:span text:style-name="T170">於</text:span><text:span text:style-name="T171">整合</text:span><text:span text:style-name="T172">平臺啟用儀式時，邀請</text:span><text:span text:style-name="T173">渠等</text:span><text:span text:style-name="T174">合影留念</text:span><text:span text:style-name="T175">及</text:span><text:span text:style-name="T176">頒給新臺幣</text:span><text:span text:style-name="T177">5,000</text:span><text:span text:style-name="T178">元</text:span><text:span text:style-name="T179">獎金</text:span><text:span text:style-name="T180">。</text:span></text:p>
      <text:p text:style-name="P181"><text:span text:style-name="T182">（二）</text:span><text:span text:style-name="T183">前</text:span><text:span text:style-name="T184">3</text:span><text:span text:style-name="T185">名建議人員</text:span><text:span text:style-name="T186">之</text:span><text:span text:style-name="T187">主管</text:span><text:span text:style-name="T188">機關人事主管由人事</text:span><text:span text:style-name="T189">總處</text:span><text:span text:style-name="T190">統一</text:span><text:span text:style-name="T191">核給行政獎勵嘉獎</text:span><text:span text:style-name="T192">1</text:span><text:span text:style-name="T193">次</text:span><text:span text:style-name="T194">，</text:span><text:span text:style-name="T195">以茲鼓勵。</text:span></text:p>
      <text:p text:style-name="P196">八、注意事項：</text:p>
      <text:p text:style-name="P197">（一）申請作品須為參與者本人之作品，不得有重製、冒用、抄襲或其他侵害第三人著作權之行為。</text:p>
      <text:p text:style-name="P198">（二）凡參加本活動者，視為同意所填個人資料供人事總處於本命名活動聯繫之相關運用，並依個人資料保護法，非經本人同意人事總處不做其他用途使用。</text:p>
      <text:p text:style-name="P199">（三）得獎作品之智慧財產權，自公布得獎日起，為得獎者已同意主辦單位在依照智慧財產權之規範下，使用、修改、重製、公開播送、改作、散布、發行、公開發表、公開傳輸該等資料，得獎者對此絕無異議。得獎者並應保證主辦單位使用、修改、重製、公開播送、改作、散布、發行、公開發表、公開傳輸、轉授權等資料，<text:s/>不致侵害任何第三人之智慧財產權，否則應對主辦單位負損害賠償責任（包括但不限於訴訟費用及律師費用等）。主辦單位擁有重製、廣告宣傳、刊印、公開展示及商品化等使用權利，且不限地點、時間、次數、方式運用之，均不另予通知及支付費用。</text:p>
      <text:p text:style-name="P200">（四）人事總處得視實際狀況需要，彈性調整、暫停或終止本活動。</text:p>
      <text:soft-page-break/>
      <text:p text:style-name="P201"><text:span text:style-name="T202"><draw:frame draw:z-index="251659264" draw:id="id0" draw:style-name="a0" draw:name="文字方塊 2" text:anchor-type="paragraph" svg:x="5.43763in" svg:y="-0.70713in" svg:width="0.77292in" svg:height="0.47986in" style:rel-width="scale" style:rel-height="scale"><draw:text-box><text:p text:style-name="P203">附件</text:p></draw:text-box><svg:title/><svg:desc/></draw:frame></text:span><text:span text:style-name="T204">公部門數位學習整合平臺命名徵件資料表</text:span></text:p>
      <text:list text:style-name="LFO2" text:continue-numbering="true">
        <text:list-item>
          <text:p text:style-name="P205"><text:span text:style-name="T206">命名徵件活動期間：</text:span><text:span text:style-name="T207">106</text:span><text:span text:style-name="T208">年</text:span><text:span text:style-name="T209">3</text:span><text:span text:style-name="T210">月</text:span><text:span text:style-name="T211">1</text:span><text:span text:style-name="T212">日</text:span><text:span text:style-name="T213">（星期</text:span><text:span text:style-name="T214">三</text:span><text:span text:style-name="T215">）</text:span><text:span text:style-name="T216">至</text:span><text:span text:style-name="T217">106</text:span><text:span text:style-name="T218">年</text:span><text:span text:style-name="T219">3</text:span><text:span text:style-name="T220">月</text:span><text:span text:style-name="T221">15</text:span><text:span text:style-name="T222">日（星期</text:span><text:span text:style-name="T223">三</text:span><text:span text:style-name="T224">）</text:span><text:span text:style-name="T225">。</text:span></text:p>
        </text:list-item>
      </text:list>
      <text:p text:style-name="P226">二、徵件方式：</text:p>
      <text:p text:style-name="P227"><text:span text:style-name="T228">（一）</text:span><text:span text:style-name="T229">請填寫參加人之姓名、聯絡電話、</text:span><text:span text:style-name="T230">E-mail</text:span><text:span text:style-name="T231">、命名名稱及發想說明</text:span><text:span text:style-name="T232">（以150字為限，含標點符號，且不得出現參加人之姓名、服務機關等足以辨識個人之基本資料文字）</text:span><text:span text:style-name="T233">。</text:span></text:p>
      <text:p text:style-name="P234"><text:span text:style-name="T235">（二）</text:span><text:span text:style-name="T236">由主管機關</text:span><text:span text:style-name="T237">於截止期限前將本表</text:span><text:span text:style-name="T238">E-mail</text:span><text:span text:style-name="T239">至</text:span><text:span text:style-name="T240">人事總處培訓考用處</text:span><text:span text:style-name="T241">（承辦人：謝視察久如；電子郵件：christina@dgpa.gov.tw；連絡電話：02-23979298分機514）彙辦</text:span><text:span text:style-name="T242">。</text:span></text:p>
      <text:p text:style-name="P243">三、命名徵件資料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命名名稱</text:p>
            <text:p text:style-name="P250"><text:span text:style-name="T251">（以5字為</text:span><text:span text:style-name="T252">原則</text:span><text:span text:style-name="T253">）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命名發想說明</text:p>
            <text:p text:style-name="P259"><text:span text:style-name="T260">（以150字為限）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參加人姓名</text:p>
            <text:p text:style-name="P266"><text:span text:style-name="T267">（須與身分證相同）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主管機關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服務機關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服務機關地址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連絡電話</text:p>
          </table:table-cell>
          <table:table-cell table:style-name="TableCell288">
            <text:p text:style-name="P289"><text:span text:style-name="T290">公務電話</text:span><text:span text:style-name="T291">：</text:span></text:p>
            <text:p text:style-name="P292"><text:span text:style-name="T293">手機：</text:span></text:p>
          </table:table-cell>
        </table:table-row>
        <table:table-row table:style-name="TableRow294">
          <table:table-cell table:style-name="TableCell295">
            <text:p text:style-name="P296">E-mail</text:p>
          </table:table-cell>
          <table:table-cell table:style-name="TableCell297">
            <text:p text:style-name="P298"/>
          </table:table-cell>
        </table:table-row>
      </table:table>
      <text:p text:style-name="P299"><text:span text:style-name="T300">備註：本表不敷需求時，可自行增列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use-window-font-color="true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培訓考用處第二科林昆儀</meta:initial-creator>
    <dc:creator>user</dc:creator>
    <meta:creation-date>2017-02-24T08:13:00Z</meta:creation-date>
    <dc:date>2017-02-24T08:13:00Z</dc:date>
    <meta:print-date>2017-02-08T07:2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8" meta:character-count="2200" meta:row-count="15" meta:non-whitespace-character-count="1876"/>
  </office:meta>
</office:document-meta>
</file>